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 style:text-position="super 65.3%" fo:font-size="13pt" style:font-size-asian="13pt"/>
    </style:style>
    <style:style style:name="P19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0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21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2" style:parent-style-name="Основнойтекст" style:family="paragraph">
      <style:text-properties fo:font-size="10pt" style:font-size-asian="10pt"/>
    </style:style>
    <style:style style:name="P23" style:parent-style-name="Обычный" style:family="paragraph">
      <style:text-properties fo:language="lv" fo:country="LV"/>
    </style:style>
    <style:style style:name="P24" style:parent-style-name="Обычный" style:family="paragraph">
      <style:text-properties fo:language="lv" fo:country="LV"/>
    </style:style>
    <style:style style:name="P25" style:parent-style-name="Обычный" style:family="paragraph">
      <style:text-properties fo:language="lv" fo:country="LV"/>
    </style:style>
    <style:style style:name="P26" style:parent-style-name="Обычный" style:family="paragraph">
      <style:text-properties fo:language="lv" fo:country="LV"/>
    </style:style>
    <style:style style:name="P27" style:parent-style-name="Обычный" style:family="paragraph">
      <style:text-properties fo:language="lv" fo:country="LV"/>
    </style:style>
    <style:style style:name="P28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29" style:parent-style-name="Обычный" style:family="paragraph">
      <style:paragraph-properties fo:text-align="center"/>
      <style:text-properties fo:language="lv" fo:country="LV"/>
    </style:style>
    <style:style style:name="P30" style:parent-style-name="Обычный" style:family="paragraph">
      <style:text-properties fo:language="lv" fo:country="LV"/>
    </style:style>
    <style:style style:name="P31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2" style:parent-style-name="Обычный" style:family="paragraph">
      <style:paragraph-properties fo:text-align="center"/>
      <style:text-properties fo:language="lv" fo:country="LV"/>
    </style:style>
    <style:style style:name="P33" style:parent-style-name="Обычный" style:family="paragraph">
      <style:text-properties fo:language="lv" fo:country="LV"/>
    </style:style>
    <style:style style:name="P34" style:parent-style-name="Обычный" style:family="paragraph">
      <style:text-properties fo:language="lv" fo:country="LV"/>
    </style:style>
    <style:style style:name="P35" style:parent-style-name="Обычный" style:family="paragraph">
      <style:text-properties fo:language="lv" fo:country="LV"/>
    </style:style>
    <style:style style:name="P36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7" style:parent-style-name="Обычный" style:family="paragraph">
      <style:paragraph-properties fo:text-align="center"/>
      <style:text-properties fo:language="lv" fo:country="LV"/>
    </style:style>
    <style:style style:name="P38" style:parent-style-name="Обычный" style:family="paragraph">
      <style:text-properties fo:language="lv" fo:country="LV"/>
    </style:style>
    <style:style style:name="P39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0" style:parent-style-name="Обычный" style:family="paragraph">
      <style:paragraph-properties fo:text-align="center"/>
      <style:text-properties fo:language="lv" fo:country="LV"/>
    </style:style>
    <style:style style:name="P41" style:parent-style-name="Обычный" style:family="paragraph">
      <style:text-properties fo:language="lv" fo:country="LV"/>
    </style:style>
    <style:style style:name="P42" style:parent-style-name="Обычный" style:family="paragraph">
      <style:text-properties fo:language="lv" fo:country="LV"/>
    </style:style>
    <style:style style:name="P43" style:parent-style-name="Основнойтекст" style:family="paragraph">
      <style:text-properties fo:font-size="8pt" style:font-size-asian="8pt"/>
    </style:style>
    <style:style style:name="P44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5" style:parent-style-name="Основнойшрифтабзаца" style:family="text">
      <style:text-properties fo:font-size="8pt" style:font-size-asian="8pt"/>
    </style:style>
    <style:style style:name="P46" style:parent-style-name="Обычный" style:family="paragraph">
      <style:paragraph-properties fo:text-align="center"/>
      <style:text-properties fo:language="lv" fo:country="LV"/>
    </style:style>
    <style:style style:name="P47" style:parent-style-name="Обычный" style:family="paragraph">
      <style:text-properties fo:language="lv" fo:country="LV"/>
    </style:style>
    <style:style style:name="P48" style:parent-style-name="Обычный" style:family="paragraph">
      <style:text-properties fo:language="lv" fo:country="LV"/>
    </style:style>
    <style:style style:name="P49" style:parent-style-name="Обычный" style:family="paragraph">
      <style:text-properties fo:language="lv" fo:country="LV"/>
    </style:style>
    <style:style style:name="P50" style:parent-style-name="Обычный" style:family="paragraph"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T53" style:parent-style-name="Основнойшрифтабзаца" style:family="text">
      <style:text-properties fo:font-size="8pt" style:font-size-asian="8pt"/>
    </style:style>
    <style:style style:name="P54" style:parent-style-name="Обычный" style:family="paragraph">
      <style:paragraph-properties fo:text-align="center"/>
      <style:text-properties fo:language="lv" fo:country="LV"/>
    </style:style>
    <style:style style:name="P55" style:parent-style-name="Обычный" style:family="paragraph">
      <style:paragraph-properties fo:text-align="center"/>
      <style:text-properties fo:language="lv" fo:country="LV"/>
    </style:style>
    <style:style style:name="P56" style:parent-style-name="Обычный" style:family="paragraph">
      <style:text-properties fo:language="lv" fo:country="LV"/>
    </style:style>
    <style:style style:name="T57" style:parent-style-name="Основнойшрифтабзаца" style:family="text">
      <style:text-properties fo:language="lv" fo:country="LV"/>
    </style:style>
    <style:style style:name="T58" style:parent-style-name="Основнойшрифтабзаца" style:family="text">
      <style:text-properties fo:language="lv" fo:country="LV"/>
    </style:style>
    <style:style style:name="T59" style:parent-style-name="Основнойшрифтабзаца" style:family="text">
      <style:text-properties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font-size="8pt" style:font-size-asian="8pt" fo:language="lv" fo:country="LV"/>
    </style:style>
    <style:style style:name="P67" style:parent-style-name="Обычный" style:family="paragraph">
      <style:text-properties fo:language="lv" fo:country="LV"/>
    </style:style>
    <style:style style:name="T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 ar kopējo platību 35 m</text:span><text:span text:style-name="T18">2 <text:s/></text:span></text:h>
      <text:h text:style-name="P19" text:outline-level="1"><text:s/>Smilšu ielā 96 A, Daugavpilī,<text:s/></text:h>
      <text:h text:style-name="P20" text:outline-level="1"><text:span text:style-name="T21">kadastra apzīmējums 0500 0051 701 001</text:span></text:h>
      <text:p text:style-name="P22">(telpas Nr., platība, adrese, kadastra numurs)</text:p>
      <text:p text:style-name="P23"/>
      <text:p text:style-name="P24"/>
      <text:p text:style-name="P25">fiziskas personas:</text:p>
      <text:p text:style-name="P26"/>
      <text:p text:style-name="P27">________________________________________________________________________________</text:p>
      <text:p text:style-name="P28">(vārds, uzvārds, personas kods)</text:p>
      <text:p text:style-name="P29"/>
      <text:p text:style-name="P30">________________________________________________________________________________</text:p>
      <text:p text:style-name="P31">(deklarētās dzīvesvietas adrese)</text:p>
      <text:p text:style-name="P32"/>
      <text:p text:style-name="P33">juridiskas personas:</text:p>
      <text:p text:style-name="P34"/>
      <text:p text:style-name="P35">________________________________________________________________________________</text:p>
      <text:p text:style-name="P36">(nosaukums)<text:s/></text:p>
      <text:p text:style-name="P37"/>
      <text:p text:style-name="P38">________________________________________________________________________________</text:p>
      <text:p text:style-name="P39">(reģistrācijas numurs, juridiskā adrese)</text:p>
      <text:p text:style-name="P40"/>
      <text:p text:style-name="P41">Nomas tiesību pretendenta pārstāvja __________________________________________________</text:p>
      <text:p text:style-name="P42"/>
      <text:p text:style-name="Основнойтекст">________________________________________________________________________________</text:p>
      <text:p text:style-name="P43">(vārds, uzvārds, personas kods (ja ir)</text:p>
      <text:p text:style-name="P44"/>
      <text:p text:style-name="Основнойтекст"><text:span text:style-name="T45">(elektroniskā pasta adrese (ja ir)</text:span></text:p>
      <text:p text:style-name="P46"/>
      <text:p text:style-name="P47">Nomas laikā plānotās darbības nomas objektā ___________________________________________</text:p>
      <text:p text:style-name="P48"/>
      <text:p text:style-name="P49">________________________________________________________________________________</text:p>
      <text:p text:style-name="P50"/>
      <text:p text:style-name="P51">Piedāvātais nomas maksas apmērs (EUR mēnesī) (bez PVN) ______________________________</text:p>
      <text:p text:style-name="P52"/>
      <text:p text:style-name="Основнойтекст">________________________________________________________________________________</text:p>
      <text:p text:style-name="Основнойтекст"><text:span text:style-name="T53">(ja tiek rīkota rakstiskā izsole)</text:span></text:p>
      <text:p text:style-name="P54"/>
      <text:p text:style-name="P55"/>
      <text:p text:style-name="P56">2020.gada <text:s/>_____________ <text:s text:c="58"/>___________________<text:s/></text:p>
      <text:p text:style-name="Обычный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6"/></text:span><text:span text:style-name="T66">(paraksts, zīmogs)</text:span></text:p>
      <text:p text:style-name="P67"/>
      <text:p text:style-name="Обычный"><text:span text:style-name="T68">*<text:s/></text:span><text:span text:style-name="T69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20-08-20T11:55:00Z</meta:creation-date>
    <dc:date>2020-08-20T11:55:00Z</dc:date>
    <meta:print-date>2016-02-15T14:3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8" meta:character-count="1929" meta:row-count="13" meta:non-whitespace-character-count="1644"/>
  </office:meta>
</office:document-meta>
</file>