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P18"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9" style:parent-style-name="Обычный" style:family="paragraph">
      <style:paragraph-properties fo:text-align="justify" fo:margin-bottom="0in" fo:line-height="100%" fo:text-indent="0.3937in"/>
      <style:text-properties fo:font-size="11pt" style:font-size-asian="11pt" style:font-size-complex="12pt"/>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3" style:parent-style-name="Обычный" style:family="paragraph">
      <style:paragraph-properties fo:text-align="justify" fo:text-indent="0.375in"/>
    </style:style>
    <style:style style:name="P24" style:parent-style-name="Обычный" style:family="paragraph">
      <style:paragraph-properties fo:text-align="justify" fo:text-indent="0.375in"/>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text-position="super 66.6%"/>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style:font-size-complex="12pt"/>
    </style:style>
    <style:style style:name="P32" style:parent-style-name="Обычный" style:family="paragraph">
      <style:paragraph-properties fo:text-align="justify" fo:margin-bottom="0.0833in" fo:line-height="100%" fo:text-indent="0.375in"/>
      <style:text-properties style:font-size-complex="12pt"/>
    </style:style>
    <style:style style:name="P33" style:parent-style-name="Обычный" style:family="paragraph">
      <style:paragraph-properties fo:text-align="justify" fo:margin-bottom="0.0833in" fo:line-height="100%" fo:text-indent="0.375in"/>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style>
    <style:style style:name="T37" style:parent-style-name="Основнойшрифтабзаца" style:family="text">
      <style:text-properties style:font-size-complex="12pt" style:language-asian="lv" style:country-asian="LV"/>
    </style:style>
    <style:style style:name="P3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39" style:parent-style-name="Обычный" style:family="paragraph">
      <style:paragraph-properties fo:text-align="justify"/>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fo:font-size="11pt" style:font-size-asian="11pt"/>
    </style:style>
    <style:style style:name="T44" style:parent-style-name="Основнойшрифтабзаца" style:family="text">
      <style:text-properties style:font-size-complex="12pt"/>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font-size-complex="12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fo:font-weight="bold" style:font-weight-asian="bold"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style:font-size-complex="12pt" style:language-asian="lv" style:country-asian="LV"/>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font-size-complex="12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fo:font-weight="bold" style:font-weight-asian="bold" style:text-position="super 66.6%" style:font-size-complex="12pt"/>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style>
    <style:style style:name="P62" style:parent-style-name="Обычный" style:family="paragraph">
      <style:paragraph-properties fo:text-align="justify" fo:margin-bottom="0.0833in" fo:line-height="100%" fo:text-indent="0.3937in"/>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style:font-size-complex="12pt" style:language-asian="lv" style:country-asian="LV"/>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fo:font-weight="bold" style:font-weight-asian="bold"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fo:font-weight="bold" style:font-weight-asian="bold"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style:font-size-complex="12pt" style:language-asian="lv" style:country-asian="LV"/>
    </style:style>
    <style:style style:name="T76" style:parent-style-name="Основнойшрифтабзаца" style:family="text">
      <style:text-properties fo:font-weight="bold" style:font-weight-asian="bold"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P78" style:parent-style-name="Обычный" style:family="paragraph">
      <style:paragraph-properties fo:text-align="justify" fo:margin-bottom="0in" fo:line-height="100%" fo:text-indent="0.4916in"/>
      <style:text-properties style:font-size-complex="12pt" style:language-asian="lv" style:country-asian="LV"/>
    </style:style>
    <style:style style:name="P79" style:parent-style-name="Обычный" style:family="paragraph">
      <style:paragraph-properties fo:text-align="justify" fo:margin-bottom="0in" fo:line-height="100%" fo:text-indent="0.3937in"/>
      <style:text-properties style:font-size-complex="12pt" style:language-asian="lv" style:country-asian="LV"/>
    </style:style>
    <style:style style:name="P80" style:parent-style-name="Обычный" style:family="paragraph">
      <style:paragraph-properties fo:text-align="justify" fo:margin-bottom="0in" fo:line-height="100%" fo:text-indent="0.3937in"/>
      <style:text-properties style:font-size-complex="12pt" style:language-asian="lv" style:country-asian="LV"/>
    </style:style>
    <style:style style:name="P81" style:parent-style-name="Обычный" style:family="paragraph">
      <style:paragraph-properties fo:text-align="justify" fo:margin-bottom="0in" fo:line-height="100%" fo:text-indent="0.3937in"/>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fo:font-weight="bold" style:font-weight-asian="bold" style:font-size-complex="12pt" style:language-asian="lv" style:country-asian="LV"/>
    </style:style>
    <style:style style:name="T86" style:parent-style-name="Основнойшрифтабзаца" style:family="text">
      <style:text-properties style:font-size-complex="12pt" style:language-asian="lv" style:country-asian="LV"/>
    </style:style>
    <style:style style:name="T87" style:parent-style-name="Основнойшрифтабзаца" style:family="text">
      <style:text-properties style:font-size-complex="12pt" style:language-asian="lv" style:country-asian="LV"/>
    </style:style>
    <style:style style:name="P8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2" style:parent-style-name="Основнойтекстсотступом" style:family="paragraph">
      <style:paragraph-properties fo:margin-bottom="0.0833in" fo:text-indent="0.3743in"/>
      <style:text-properties style:language-asian="en" style:country-asian="US"/>
    </style:style>
    <style:style style:name="P93" style:parent-style-name="Основнойтекстсотступом" style:family="paragraph">
      <style:paragraph-properties fo:margin-bottom="0.0833in" fo:text-indent="0.3743in"/>
      <style:text-properties style:language-asian="en" style:country-asian="US"/>
    </style:style>
    <style:style style:name="P9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7" style:parent-style-name="Основнойшрифтабзаца" style:family="text">
      <style:text-properties style:language-asian="lv" style:country-asian="LV"/>
    </style:style>
    <style:style style:name="T9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9"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2" style:parent-style-name="Основнойшрифтабзаца" style:family="text">
      <style:text-properties style:language-asian="lv" style:country-asian="LV"/>
    </style:style>
    <style:style style:name="T10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4" style:parent-style-name="Основнойшрифтабзаца" style:family="text">
      <style:text-properties style:language-asian="lv" style:country-asian="LV"/>
    </style:style>
    <style:style style:name="P10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6"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8" style:parent-style-name="Основнойшрифтабзаца" style:family="text">
      <style:text-properties style:language-asian="lv" style:country-asian="LV"/>
    </style:style>
    <style:style style:name="T10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0" style:parent-style-name="Основнойшрифтабзаца" style:family="text">
      <style:text-properties style:language-asian="lv" style:country-asian="LV"/>
    </style:style>
    <style:style style:name="T111" style:parent-style-name="Основнойшрифтабзаца" style:family="text">
      <style:text-properties style:language-asian="lv" style:country-asian="LV"/>
    </style:style>
    <style:style style:name="P11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3"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4"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7" style:parent-style-name="Основнойшрифтабзаца" style:family="text">
      <style:text-properties style:text-underline-type="single" style:text-underline-style="solid" style:text-underline-width="auto" style:text-underline-mode="continuous"/>
    </style:style>
    <style:style style:name="P118"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1"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2"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3"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4"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5" style:parent-style-name="Основнойшрифтабзаца" style:family="text">
      <style:text-properties style:language-asian="lv" style:country-asian="LV"/>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style:language-asian="lv" style:country-asian="LV"/>
    </style:style>
    <style:style style:name="P128" style:parent-style-name="Обычный" style:family="paragraph">
      <style:paragraph-properties fo:text-align="center" fo:margin-bottom="0.0833in" fo:line-height="100%"/>
    </style:style>
    <style:style style:name="T129" style:parent-style-name="Основнойшрифтабзаца" style:family="text">
      <style:text-properties style:language-asian="lv" style:country-asian="LV"/>
    </style:style>
    <style:style style:name="T130" style:parent-style-name="Основнойшрифтабзаца" style:family="text">
      <style:text-properties fo:font-weight="bold" style:font-weight-asian="bold" style:font-weight-complex="bold" style:language-asian="lv" style:country-asian="LV"/>
    </style:style>
    <style:style style:name="P131" style:parent-style-name="Обычный" style:family="paragraph">
      <style:paragraph-properties fo:text-align="justify" fo:margin-bottom="0.0833in" fo:line-height="100%" fo:text-indent="0.3743in"/>
      <style:text-properties style:language-asian="lv" style:country-asian="LV"/>
    </style:style>
    <style:style style:name="P132" style:parent-style-name="Обычный" style:family="paragraph">
      <style:paragraph-properties fo:text-align="justify" fo:margin-bottom="0.0833in" fo:line-height="100%" fo:text-indent="0.375in"/>
      <style:text-properties style:language-asian="lv" style:country-asian="LV"/>
    </style:style>
    <style:style style:name="P133" style:parent-style-name="Обычный" style:family="paragraph">
      <style:paragraph-properties fo:text-align="justify" fo:margin-bottom="0.0833in" fo:line-height="100%" fo:text-indent="0.375in"/>
      <style:text-properties style:language-asian="lv" style:country-asian="LV"/>
    </style:style>
    <style:style style:name="P134" style:parent-style-name="Обычный" style:family="paragraph">
      <style:paragraph-properties fo:text-align="justify" fo:margin-bottom="0.0833in" fo:line-height="100%" fo:text-indent="0.3937in"/>
    </style:style>
    <style:style style:name="T135" style:parent-style-name="Основнойшрифтабзаца" style:family="text">
      <style:text-properties style:language-asian="lv" style:country-asian="LV"/>
    </style:style>
    <style:style style:name="P136" style:parent-style-name="Обычный" style:family="paragraph">
      <style:paragraph-properties fo:text-align="justify" fo:margin-bottom="0.0833in" fo:line-height="100%" fo:text-indent="0.3937in"/>
    </style:style>
    <style:style style:name="P137" style:parent-style-name="Обычный" style:family="paragraph">
      <style:paragraph-properties fo:text-align="justify" fo:margin-bottom="0in" fo:line-height="100%" fo:text-indent="0.375in"/>
    </style:style>
    <style:style style:name="P138"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0" style:parent-style-name="Обычный" style:family="paragraph">
      <style:paragraph-properties fo:text-align="justify" fo:margin-bottom="0in" fo:line-height="100%" fo:text-indent="0.3798in"/>
    </style:style>
    <style:style style:name="T141" style:parent-style-name="Основнойшрифтабзаца" style:family="text">
      <style:text-properties style:language-asian="lv" style:country-asian="LV"/>
    </style:style>
    <style:style style:name="P142" style:parent-style-name="Обычный" style:family="paragraph">
      <style:paragraph-properties fo:text-align="justify" fo:margin-bottom="0in" fo:line-height="100%" fo:text-indent="0.3798in"/>
    </style:style>
    <style:style style:name="T143" style:parent-style-name="Основнойшрифтабзаца" style:family="text">
      <style:text-properties style:language-asian="lv" style:country-asian="LV"/>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0833in" fo:line-height="100%" fo:text-indent="0.375in"/>
      <style:text-properties style:language-asian="lv" style:country-asian="LV"/>
    </style:style>
    <style:style style:name="P146" style:parent-style-name="Обычный" style:family="paragraph">
      <style:paragraph-properties fo:text-align="justify" fo:margin-bottom="0.0833in" fo:line-height="100%" fo:text-indent="0.3937in"/>
      <style:text-properties style:language-asian="lv" style:country-asian="LV"/>
    </style:style>
    <style:style style:name="P147" style:parent-style-name="Обычный" style:family="paragraph">
      <style:paragraph-properties fo:text-align="justify" fo:margin-bottom="0.0833in" fo:line-height="100%" fo:text-indent="0.3937in"/>
    </style:style>
    <style:style style:name="T148" style:parent-style-name="Основнойшрифтабзаца" style:family="text">
      <style:text-properties style:language-asian="lv" style:country-asian="LV"/>
    </style:style>
    <style:style style:name="P149" style:parent-style-name="Обычный" style:family="paragraph">
      <style:paragraph-properties fo:text-align="justify" fo:margin-bottom="0.0833in" fo:line-height="100%" fo:text-indent="0.3937in"/>
    </style:style>
    <style:style style:name="P150" style:parent-style-name="Обычный" style:family="paragraph">
      <style:paragraph-properties fo:text-align="justify" fo:margin-bottom="0.0833in" fo:line-height="100%" fo:text-indent="0.3937in"/>
    </style:style>
    <style:style style:name="T151" style:parent-style-name="Основнойшрифтабзаца" style:family="text">
      <style:text-properties style:language-asian="lv" style:country-asian="LV"/>
    </style:style>
    <style:style style:name="P152" style:parent-style-name="Обычный" style:family="paragraph">
      <style:paragraph-properties fo:text-align="justify" fo:margin-bottom="0.0833in" fo:line-height="100%" fo:text-indent="0.3937in"/>
    </style:style>
    <style:style style:name="P153" style:parent-style-name="Обычный" style:family="paragraph">
      <style:paragraph-properties fo:text-align="justify" fo:margin-bottom="0.0833in" fo:line-height="100%" fo:text-indent="0.3798in"/>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justify" fo:margin-bottom="0.0833in" fo:line-height="100%" fo:text-indent="0.375in"/>
    </style:style>
    <style:style style:name="T156" style:parent-style-name="Основнойшрифтабзаца" style:family="text">
      <style:text-properties style:language-asian="lv" style:country-asian="LV"/>
    </style:style>
    <style:style style:name="T157" style:parent-style-name="Основнойшрифтабзаца" style:family="text">
      <style:text-properties style:language-asian="lv" style:country-asian="LV"/>
    </style:style>
    <style:style style:name="P158" style:parent-style-name="Обычный" style:family="paragraph">
      <style:paragraph-properties fo:text-align="justify" fo:margin-bottom="0.0833in" fo:line-height="100%" fo:text-indent="0.3937in"/>
    </style:style>
    <style:style style:name="P159" style:parent-style-name="Обычный" style:family="paragraph">
      <style:paragraph-properties fo:text-align="justify" fo:margin-bottom="0.0833in" fo:line-height="100%" fo:text-indent="0.3958in"/>
    </style:style>
    <style:style style:name="P160" style:parent-style-name="Основнойтекст" style:family="paragraph">
      <style:paragraph-properties fo:margin-bottom="0.0833in" fo:text-indent="0.3958in"/>
    </style:style>
    <style:style style:name="P161" style:parent-style-name="Основнойтекст" style:family="paragraph">
      <style:paragraph-properties fo:margin-bottom="0.0833in" fo:text-indent="0.3958in"/>
    </style:style>
    <style:style style:name="P162" style:parent-style-name="Обычный" style:family="paragraph">
      <style:paragraph-properties fo:text-align="justify" fo:margin-bottom="0.0833in" fo:line-height="100%" fo:text-indent="0.375in"/>
    </style:style>
    <style:style style:name="T163" style:parent-style-name="Основнойшрифтабзаца" style:family="text">
      <style:text-properties style:language-asian="lv" style:country-asian="LV"/>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justify" fo:margin-bottom="0.0833in" fo:line-height="100%" fo:text-indent="0.3743in"/>
      <style:text-properties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justify" fo:margin-bottom="0.0833in" fo:line-height="100%" fo:text-indent="0.3743in"/>
      <style:text-properties style:language-asian="lv" style:country-asian="LV"/>
    </style:style>
    <style:style style:name="P170" style:parent-style-name="Обычный" style:family="paragraph">
      <style:paragraph-properties fo:text-align="justify" fo:margin-bottom="0.0833in" fo:line-height="100%" fo:text-indent="0.3743in"/>
      <style:text-properties style:language-asian="lv" style:country-asian="LV"/>
    </style:style>
    <style:style style:name="P17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3" style:parent-style-name="Обычный" style:family="paragraph">
      <style:paragraph-properties fo:text-align="justify" fo:margin-bottom="0.0833in" fo:line-height="100%" fo:text-indent="0.3777in"/>
      <style:text-properties style:language-asian="lv" style:country-asian="LV"/>
    </style:style>
    <style:style style:name="P174" style:parent-style-name="Обычный" style:family="paragraph">
      <style:paragraph-properties fo:text-align="justify" fo:margin-bottom="0.0833in" fo:line-height="100%" fo:text-indent="0.3798in"/>
    </style:style>
    <style:style style:name="T175" style:parent-style-name="Основнойшрифтабзаца" style:family="text">
      <style:text-properties style:language-asian="lv" style:country-asian="LV"/>
    </style:style>
    <style:style style:name="P17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8" style:parent-style-name="Обычный" style:family="paragraph">
      <style:paragraph-properties fo:text-align="justify" fo:margin-bottom="0.0833in" fo:line-height="100%" fo:text-indent="0.3743in"/>
    </style:style>
    <style:style style:name="T179" style:parent-style-name="Основнойшрифтабзаца" style:family="text">
      <style:text-properties style:language-asian="lv" style:country-asian="LV"/>
    </style:style>
    <style:style style:name="T180" style:parent-style-name="Основнойшрифтабзаца" style:family="text">
      <style:text-properties style:language-asian="lv" style:country-asian="LV"/>
    </style:style>
    <style:style style:name="T181" style:parent-style-name="Основнойшрифтабзаца" style:family="text">
      <style:text-properties style:language-asian="lv" style:country-asian="LV"/>
    </style:style>
    <style:style style:name="T182" style:parent-style-name="Основнойшрифтабзаца" style:family="text">
      <style:text-properties style:language-asian="lv" style:country-asian="LV"/>
    </style:style>
    <style:style style:name="P183" style:parent-style-name="Обычный" style:family="paragraph">
      <style:paragraph-properties fo:text-align="justify" fo:margin-bottom="0.0833in" fo:line-height="100%" fo:text-indent="0.375in"/>
    </style:style>
    <style:style style:name="P184" style:parent-style-name="Обычный" style:family="paragraph">
      <style:paragraph-properties fo:text-align="justify" fo:margin-bottom="0in" fo:line-height="100%" fo:text-indent="0.375in"/>
      <style:text-properties style:font-size-complex="12pt"/>
    </style:style>
    <style:style style:name="P185" style:parent-style-name="Основнойтекст2" style:family="paragraph">
      <style:paragraph-properties>
        <style:tab-stops>
          <style:tab-stop style:type="left" style:position="4.625in"/>
        </style:tab-stops>
      </style:paragraph-properties>
    </style:style>
    <style:style style:name="P186" style:parent-style-name="Основнойтекст2" style:family="paragraph">
      <style:paragraph-properties>
        <style:tab-stops>
          <style:tab-stop style:type="left" style:position="4.625in"/>
        </style:tab-stops>
      </style:paragraph-properties>
    </style:style>
    <style:style style:name="P187" style:parent-style-name="Основнойтекст2" style:family="paragraph">
      <style:paragraph-properties>
        <style:tab-stops>
          <style:tab-stop style:type="left" style:position="4.625in"/>
        </style:tab-stops>
      </style:paragraph-properties>
    </style:style>
    <style:style style:name="P188" style:parent-style-name="Основнойтекст2" style:family="paragraph">
      <style:paragraph-properties>
        <style:tab-stops>
          <style:tab-stop style:type="left" style:position="4.625in"/>
        </style:tab-stops>
      </style:paragraph-properties>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style="italic" style:font-style-asian="italic" style:font-style-complex="italic"/>
    </style:style>
    <style:style style:name="T192" style:parent-style-name="Основнойшрифтабзаца" style:family="text">
      <style:text-properties fo:font-style="italic" style:font-style-asian="italic"/>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fo:margin-left="2.5in" fo:text-indent="-2.5in">
        <style:tab-stops>
          <style:tab-stop style:type="left" style:position="2.125in"/>
        </style:tab-stops>
      </style:paragraph-properties>
    </style:style>
    <style:style style:name="P195" style:parent-style-name="Основнойтекст2" style:family="paragraph">
      <style:paragraph-properties fo:margin-left="2.5in" fo:text-indent="-2.5in">
        <style:tab-stops>
          <style:tab-stop style:type="left" style:position="2.125in"/>
        </style:tab-stops>
      </style:paragraph-properties>
    </style:style>
    <style:style style:name="P196" style:parent-style-name="Основнойтекст2" style:family="paragraph">
      <style:paragraph-properties fo:margin-left="2.5in" fo:text-indent="-2.5in">
        <style:tab-stops>
          <style:tab-stop style:type="left" style:position="2.125in"/>
        </style:tab-stops>
      </style:paragraph-properties>
    </style:style>
    <style:style style:name="P197" style:parent-style-name="Основнойтекст2" style:family="paragraph">
      <style:paragraph-properties fo:margin-left="2.5in" fo:text-indent="-2.5in">
        <style:tab-stops>
          <style:tab-stop style:type="left" style:position="2.1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625in"/>
        </style:tab-stops>
      </style:paragraph-properties>
    </style:style>
    <style:style style:name="P205" style:parent-style-name="Основнойтекст2" style:family="paragraph">
      <style:paragraph-properties>
        <style:tab-stops>
          <style:tab-stop style:type="left" style:position="4.5in"/>
          <style:tab-stop style:type="left" style:position="4.625in"/>
        </style:tab-stops>
      </style:paragraph-properties>
    </style:style>
    <style:style style:name="P206" style:parent-style-name="Основнойтекст2" style:family="paragraph">
      <style:paragraph-properties>
        <style:tab-stops>
          <style:tab-stop style:type="left" style:position="4.625in"/>
        </style:tab-stops>
      </style:paragraph-properties>
    </style:style>
    <style:style style:name="P207" style:parent-style-name="Основнойтекст2" style:family="paragraph">
      <style:paragraph-properties>
        <style:tab-stops>
          <style:tab-stop style:type="left" style:position="4.625in"/>
        </style:tab-stops>
      </style:paragraph-properties>
    </style:style>
    <style:style style:name="T208"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raksts/<text:s text:c="9"/></text:p>
      <text:p text:style-name="P9">2020.gada 29.jūlijā</text:p>
      <text:p text:style-name="P10"/>
      <text:p text:style-name="P11"/>
      <text:p text:style-name="P12"/>
      <text:p text:style-name="P13"/>
      <text:p text:style-name="P14">Nomas objekta - neapdzīvojamo telpu<text:s/></text:p>
      <text:p text:style-name="P15"><text:span text:style-name="T16">Cialkovska iela 4,<text:s/></text:span><text:span text:style-name="T17">Daugavpilī</text:span>,<text:s/></text:p>
      <text:p text:style-name="P18">nomas tiesību izsoles noTEIKUMI<text:s/></text:p>
      <text:p text:style-name="P19"/>
      <text:p text:style-name="P20"/>
      <text:p text:style-name="P21">1. Vispārīgais noteikums</text:p>
      <text:p text:style-name="P22"><text:tab/>1.1. Izsole tiek organizēta saskaņā ar 2010.gada 08.jūnija Ministru Kabineta noteikumiem Nr.515 „Noteikumi par valsts un pašvaldību mantas iznomāšanas kārtību un nomas līguma tipveida nosacījumiem”, 12.08.2010. Daugavpils pilsētas domes lēmumu Nr.481 “Par pašvaldības mantas iznomāšanas kārtību”.</text:p>
      <text:p text:style-name="P23">1.2. Nomas tiesību izsoles mērķis ir noteikt neapdzīvojamo telpu ar telpu kopējo platību:</text:p>
      <text:p text:style-name="P24"><text:span text:style-name="T25">- Cialkovska ielā 4, Daugavpilī</text:span><text:span text:style-name="T26"><text:s/>20,7</text:span><text:span text:style-name="T27">m</text:span><text:span text:style-name="T28"><text:s/>2<text:s/></text:span><text:span text:style-name="T29">,<text:s/></text:span>kas<text:s/>atrodas Pašvaldības SIA „Sadzīves pakalpojumu kombināts” bilancē ēka<text:s/><text:span text:style-name="T30">Cialkovska ielā 4, Daugavpilī</text:span>, būves kadastra apzīmējums<text:s/><text:span text:style-name="T31">0500 005 1824001<text:s/></text:span>finansiāli izdevīgāko piedāvājumu nomas tiesību nodibināšanai.<text:s/></text:p>
      <text:p text:style-name="P32">1.3. Nomas tiesību izsoli rīko izsoles komisija (turpmāk - Komisija), ievērojot šos noteikumus un 08.06.2010. Ministru Kabineta noteikumus Nr.515. Komisija atbild par izsoles norisi un ar to saistīto lēmumu pieņemšanu.</text:p>
      <text:p text:style-name="P33"><text:span text:style-name="T34">1.4. Tiek rīkota rakstiska izsole nomas tiesību mēneša maksājamās summas noteikšanai p</text:span><text:span text:style-name="T35">ar nomas objektiem. Pretendents, kurš piedāvā augstāko nomas maksu par nomas objektiem, tiek atzīts par izsoles uzvarētāju un iegūst<text:s/></text:span><text:span text:style-name="T36">nomā nomas objekta<text:s/></text:span><text:span text:style-name="T37">nomas tiesības uz 5 (pieciem) gadiem no nomas līguma noslēgšanas dienas.</text:span></text:p>
      <text:p text:style-name="P38">2. Nomas objekts</text:p>
      <text:p text:style-name="P39"><text:span text:style-name="T40"><text:tab/>2.1. Nomas ob</text:span><text:span text:style-name="T41">jekti ir P</text:span>ašvaldības SIA „Sadzīves pakalpojumu kombināts” bilancē esošā<text:span text:style-name="T42"><text:s/>nekustamā īpašuma ar<text:s/></text:span>kadastra Nr.<text:span text:style-name="T43"><text:s/></text:span><text:span text:style-name="T44">0500 0051 824</text:span>, <text:s/><text:span text:style-name="T45">Cialkovska</text:span><text:s/><text:span text:style-name="T46">ielā 4</text:span><text:span text:style-name="T47">,</text:span><text:span text:style-name="T48"><text:s/></text:span><text:span text:style-name="T49">Daugavpilī</text:span><text:span text:style-name="T50">,</text:span><text:span text:style-name="T51"><text:s/></text:span>būves kadastra apzīmējums<text:s/><text:span text:style-name="T52">0500 005 1824001<text:s/></text:span>,<text:s/><text:span text:style-name="T53">n</text:span><text:span text:style-name="T54">eapdzīvojamās telpas<text:s/></text:span><text:span text:style-name="T55">ar telpu kopējo platību</text:span><text:span text:style-name="T56"><text:s/></text:span><text:span text:style-name="T57">20,7</text:span><text:span text:style-name="T58"><text:s/>m</text:span><text:span text:style-name="T59">2<text:s/></text:span><text:span text:style-name="T60">.</text:span><text:span text:style-name="T61"><text:s/></text:span></text:p>
      <text:p text:style-name="P62"><text:span text:style-name="T63"><text:s/></text:span><text:span text:style-name="T64">2.</text:span><text:span text:style-name="T65">2. Nosacītā nomas maksa mēnesī (izsoles sākumcena)<text:s/></text:span><text:span text:style-name="T66">EUR<text:s/></text:span><text:span text:style-name="T67">57</text:span><text:span text:style-name="T68">,5</text:span><text:span text:style-name="T69">5</text:span><text:span text:style-name="T70"><text:s/></text:span><text:span text:style-name="T71">(pievienotās vērtības nodoklis jāmaksā papildus)</text:span><text:span text:style-name="T72">,</text:span><text:span text:style-name="T73"><text:s/></text:span><text:span text:style-name="T74">Cialkovska</text:span><text:span text:style-name="T75"><text:s/></text:span><text:span text:style-name="T76">ielā 4, Daugavpilī</text:span><text:span text:style-name="T77">, skat. informāciju par nomas objektu.</text:span></text:p>
      <text:p text:style-name="P78"/>
      <text:p text:style-name="P79">2.3. Iznomājamo telpu lietošanas mērķis – komercdarbība, ievērojot<text:s/>sanitāros un ugunsdrošības normatīvos aktus.</text:p>
      <text:p text:style-name="P80"/>
      <text:p text:style-name="P81"><text:span text:style-name="T82">2.4. Nekustamais īpašums <text:s/></text:span><text:span text:style-name="T83">Cialkovska</text:span><text:span text:style-name="T84"><text:s/></text:span><text:span text:style-name="T85">ielā 4, Daugavpilī</text:span><text:span text:style-name="T86">, ir P</text:span>ašvaldības SIA „Sadzīves pakalpojumu kombināts” bilancē<text:span text:style-name="T87">.</text:span></text:p>
      <text:p text:style-name="P88"/>
      <text:p text:style-name="P89"/>
      <text:p text:style-name="P90"/>
      <text:soft-page-break/>
      <text:p text:style-name="P91">3. Izsoles dalībnieki</text:p>
      <text:p text:style-name="P92">3.1.Par izsoles dalībnieku var kļūt juridiskā vai fiziskā<text:s/>persona, kura saskaņā ar spēkā esošajiem normatīvajiem aktiem un šiem noteikumiem ir tiesīga piedalīties izsolē un iegūt nomas tiesības.</text:p>
      <text:p text:style-name="P93">3.2.Izsoles dalībniekam nav jābūt parādu pret pašvaldību.</text:p>
      <text:p text:style-name="P94"/>
      <text:p text:style-name="P95">4. Izsoles dalībnieku reģistrācija</text:p>
      <text:p text:style-name="P96"><text:span text:style-name="T97">4.1.<text:s/></text:span>Izsoles pretendentu<text:s/>pieteikumi iesniedzami pēc informācijas par nomas objektu publicēšanas Pašvaldības SIA „Sadzīves pakalpojumu kombināts” mājas lapā internetā<text:s/><text:span text:style-name="T98">www.sadzive.lv.</text:span><text:s text:c="2"/></text:p>
      <text:p text:style-name="P99">Izziņas pa tālr.654-24769, 22001171</text:p>
      <text:p text:style-name="P100">4.2. Persona, kura vēlas nomāt nomas objektu, iesniedz komisijai:<text:s/></text:p>
      <text:p text:style-name="P101"><text:span text:style-name="T102">4.3.<text:s/></text:span><text:span text:style-name="T103">Fiziskā persona</text:span><text:span text:style-name="T104">, reģistrējoties dalībai izsolē, iesniedz šādus dokumentus:</text:span></text:p>
      <text:p text:style-name="P105">4.3.1.<text:tab/>izsoles pieteikumu, norādot – vārdu, uzvārdu, personas kodu, deklarētās dzīvesvietas adresi, elektroniskā pasta adresi (ja ir), nomas objektu, uz kuru piesakās, nomas laikā plānotās darbības objektā un piedāvāto nomas maksas apmēru;</text:p>
      <text:p text:style-name="P106">4.3.2.<text:tab/>personu apliecinoša dokumenta kopiju (uzrādot oriģinālu).</text:p>
      <text:p text:style-name="P107"><text:span text:style-name="T108">4.4.<text:s/></text:span><text:span text:style-name="T109">Latvijā reģistrēta juridiskā persona</text:span><text:span text:style-name="T110"><text:s/>(pārstāvim uzrādot pasi), reģistrējoties dalībai izsolē, iesniedz šādus<text:s/></text:span><text:span text:style-name="T111">dokumentus:</text:span></text:p>
      <text:p text:style-name="P112">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3">4.4.2.<text:tab/>apliecinātu komersanta reģistrācijas apliecības kopiju;</text:p>
      <text:p text:style-name="P114">4.4.3.<text:tab/>attiecīgu Valsts reģistra iestādes izziņu par attiecīgo juridisko personu – par pārstāvības tiesībām;</text:p>
      <text:p text:style-name="P115">4.4.4.<text:tab/>pilnvaru<text:s/>pārstāvēt juridisko personu izsolē, ja juridisko personu pārstāv persona, kurai nav paraksta tiesību.</text:p>
      <text:p text:style-name="P116">4.5.<text:s/><text:span text:style-name="T117">Latvijā nereģistrēta juridiskā persona</text:span><text:s/>(pārstāvim uzrādot personu apliecinošu dokumentu), reģistrējoties dalībai izsolē, iesniedz šādus dokumentus:</text:p>
      <text:p text:style-name="P118">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9">4.5.2.<text:tab/>starptautiskajos līgumos noteiktā kārtībā ārvalstī vai Latvijā izsniegtus apliecinātus komersanta reģistrācijas dokumentus;</text:p>
      <text:p text:style-name="P120">4.5.3.<text:tab/>pilnvaru personai, kura pārstāvēs juridisko personu izsolē.</text:p>
      <text:p text:style-name="P121">5. Piedāvājumu iesniegšana izsolei un to saturs</text:p>
      <text:list text:style-name="LFO1" text:continue-numbering="true">
        <text:list-item>
          <text:list>
            <text:list-item>
              <text:p text:style-name="P122">Pieteikums ar šo noteikumu 4.nodaļā minētajiem dokumentiem iesniedzams slēgtā aploksnē Pašvaldības SIA „Sadzīves pakalpojumu kombināts” Višķu ielā 21 K, Daugavpilī, LV-5410, informācijā par nomas<text:s/>objektu norādītajā termiņā. Pēc norādītā laika dokumenti netiek pieņemti.<text:s/></text:p>
            </text:list-item>
          </text:list>
        </text:list-item>
      </text:list>
      <text:soft-page-break/>
      <text:p text:style-name="P123">Ja dokumenti tiek nosūtīti pa pastu, pasta zīmoga datumam jābūt ne vēlākam, kā nomas tiesību pieteikšanās termiņam, norādītam informācijā par nomas objektu.</text:p>
      <text:p text:style-name="P124">5.2.<text:tab/>Pieteikumu iesniedz rakstveidā<text:span text:style-name="T125"><text:s/>slēgtā aploksnē</text:span>.<text:span text:style-name="T126"><text:s/>Uz aploksnes norāda, ka pieteikums iesniegts rakstiskai izsolei, kā arī nomas objektu (kadastra Nr., Telpu adresi, numuru) un nomas tiesību pretendentu, norādot saņēmēju: Pašvaldības SIA „Sadzīves pakalpojumu</text:span><text:span text:style-name="T127"><text:s/>kombināts”.<text:s/></text:span></text:p>
      <text:p text:style-name="P128"><text:span text:style-name="T129">Ja pieteikums tiks nosūtīts pa pastu, uz aploksnes norādīt:<text:s/></text:span><text:span text:style-name="T130">„Līdz izsolei neatvērt”.</text:span></text:p>
      <text:p text:style-name="P131">5.3. Pieteikumu paraksta izsoles pretendents vai tā pilnvarotā persona.</text:p>
      <text:p text:style-name="P132">5.4. Visi dokumenti iesniedzami latviešu valodā.<text:s/></text:p>
      <text:p text:style-name="P133">5.5. Reģistrācijai iesniegtie dokumenti izsoles dalībniekiem netiek atgriezti.</text:p>
      <text:p text:style-name="P134"><text:span text:style-name="T135">5.6. Komisijas atbildīgais loceklis</text:span><text:s/>reģistrē saņemtos pieteikumus to saņemšanas secībā, norāda saņemšanas datumu un laiku, kā arī nomas tiesību pretendentu. Pieteikumus glabā slēgtā aploksnē līdz izsoles sākumam.</text:p>
      <text:p text:style-name="P136">5.7. Nomas tiesību pretendents drīkst piedalīties rakstiskā izsolē, ja pieteikums iesniegts publikācijā norādītajā termiņā.</text:p>
      <text:p text:style-name="P137">5.8. Ziņas par izsoles pretendentiem un to skaitu netiek izpaustas līdz pat izsoles sākumam. Par ziņu neizpaušanu atbildīga ir Komisija.</text:p>
      <text:p text:style-name="P138"/>
      <text:p text:style-name="P139">6. Izsoles norise</text:p>
      <text:p text:style-name="P140"><text:span text:style-name="T141">6.1.<text:s/></text:span>Piedāvājumu atvēršana notiks informācijā par nomas objektu norādītajā laikā un vietā.</text:p>
      <text:p text:style-name="P142">6.2.<text:s/><text:span text:style-name="T143">Pirms izsoles sākuma izsoles pretendenti vai to pilnvarotās personas izsoles telpā uzrāda pasi vai citu personu apliecinošu<text:s/></text:span><text:span text:style-name="T144">dokumentu, pilnvarotās personas papildus uzrāda pilnvaru. Izsoles pretendents (pilnvarotais pārstāvis) paraksta rakstveida apliecinājumu par viņa piekrišanu izsoles noteikumiem.</text:span></text:p>
      <text:p text:style-name="P145">Ja izsoles dalībnieks vai tā pilnvarotā persona izsoles telpā nevar uzrādīt pasi (pilnvarotā persona arī pilnvaru), tiek uzskatīts, ka izsoles pretendents nav ieradies uz izsoli.<text:s/></text:p>
      <text:p text:style-name="P146">6.3. Izsoli vada un kārtību izsoles laikā nodrošina Komisijas vadītājs.</text:p>
      <text:p text:style-name="P147"><text:span text:style-name="T148">6.4.<text:s/></text:span>Komisija publikācijā norādītajā pieteikumu atvēršanas datumā, laikā un vietā<text:s/>klātesošajiem paziņo, ka sākusies izsole un pieteikumu pieņemšana ir pabeigta. Pēc šā paziņojuma vairs netiek pieņemti ne personiski iesniegti, ne arī pa pastu atsūtīti pieteikumi.</text:p>
      <text:p text:style-name="P149">6.5. Pieteikumu atvēršana ir atklāta, un tos atver iesniegšanas secībā.</text:p>
      <text:p text:style-name="P150">6.6. Ja pieteikumā nav iekļauta šo noteikumu<text:s/><text:span text:style-name="T151">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52">6.7. Komisijas priekšsēdētājs vai viņa vietnieks pēc pieteikumu atvēršanas nosauc nomas tiesību pretendentu, pieteikuma iesniegšanas datumu un laiku, kā arī nomas tiesību pretendenta piedāvāto nomas<text:s/>maksas apmēru un parakstās uz pieteikuma (parakstās arī pārējie komisijas locekļi). Nomas pieteikumu atvēršanu protokolē. Mutiskie piedāvājumi rakstiskā izsolē ir aizliegti.</text:p>
      <text:p text:style-name="P153"><text:span text:style-name="T154">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5">6.9.<text:s/><text:span text:style-name="T156">Ja uz konkrētās telpas nomas tiesībām pretendē tikai viens izsoles pretendents, nomas tiesība</text:span><text:span text:style-name="T157">s iegūst šis vienīgais izsoles pretendents par nosolīto nomas maksas apmēru.</text:span></text:p>
      <text:p text:style-name="P158">6.10. Ja pēc visu pieteikumu atvēršanas izrādās, ka vairāki nomas tiesību pretendenti piedāvājuši vienādu augstāko nomas maksu, komisija veic vienu no šādām darbībām:<text:s/></text:p>
      <text:p text:style-name="P159">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60">6.10.2. rakstiski lūdz nomas<text:s/>tiesību pretendentus, kuri piedāvājuši vienādu augstāko nomas maksu, izteikt rakstiski savu piedāvājumu par iespējami augstāko nomas maksu, nosakot piedāvājumu iesniegšanas un atvēršanas datumu, laiku, vietu un kārtību.</text:p>
      <text:p text:style-name="P161">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62"><text:span text:style-name="T163">6.12. Komisija ir tiesīga pārbaudīt izsoles pretendentu sniegtās ziņas. Pretendents<text:s/></text:span>netiek pielaists izsolē,<text:span text:style-name="T164"><text:s/>ja tiek atklāts, ka izsoles pretendents ir sniedzis nepatiesas ziņas.</text:span></text:p>
      <text:p text:style-name="P165">7. Nenotikusī izsole</text:p>
      <text:p text:style-name="P166">7.1. Izsole var tikt uzskatīta par nenotikušu:</text:p>
      <text:p text:style-name="P167">7.1.1. ja neviens izsoles pretendents nav iesniedzis pieteikumu;</text:p>
      <text:p text:style-name="P168">7.1.2. ja neviens no izsoles pretendentiem, kurš ieguvis tiesības slēgt nomas līgumu, nenoslēdz to noteiktajā termiņā;</text:p>
      <text:p text:style-name="P169">7.1.3. ja tiek konstatēts, ka bijusi<text:s/>noruna kādu atturēt no piedalīšanās izsolē vai ja izsolē starp pretendentiem konstatēta vienošanās, kas ietekmējusi izsoles rezultātus vai tās gaitu;</text:p>
      <text:p text:style-name="P170">7.1.4. ja nomas tiesības iegūst persona, kurai nav bijušas tiesības piedalīties izsolē.</text:p>
      <text:p text:style-name="P171"/>
      <text:p text:style-name="P172">8. Izsoles rezultātu apstiprināšana</text:p>
      <text:p text:style-name="P173">8.1. Izsoles protokolu 2 (divu) darba dienu laikā kopš izsoles apstiprina Komisija.</text:p>
      <text:p text:style-name="P174"><text:span text:style-name="T175">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6"/>
      <text:p text:style-name="P177">9. Nomas līguma noslēgšana</text:p>
      <text:p text:style-name="P178"><text:span text:style-name="T179">9.1. Pretendentam, kurš ir piedāvājis visaugstāko nomas maksu, 10 (desmit) darba dienu laikā pēc rakstiskās izsoles rezultātu paziņošanas ir<text:s/></text:span><text:span text:style-name="T180">jānoslēdz nomas līgums ar Pašvaldības SIA „Sadzīves pakalpojumu kombināts”</text:span>, reģistrācijas Nr.41503002428, juridiskā adrese: Višķu iela 21 K, Daugavpilī,<text:s/><text:span text:style-name="T181">vai rakstiski jāpaziņo par atteikumu slēgt nomas līgumu. Ja iepriekšminētajā termiņā pretendents nomas<text:s/></text:span><text:span text:style-name="T182">līgumu neparaksta un neiesniedz attiecīgu atteikumu, ir uzskatāms, ka nomas tiesību pretendents no nomas līguma slēgšanas ir atteicies.</text:span></text:p>
      <text:p text:style-name="P183">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4"/>
      <text:p text:style-name="P185">Komisijas priekšsēdētājs:</text:p>
      <text:p text:style-name="P186">Pašvaldības<text:s/></text:p>
      <text:p text:style-name="P187">SIA „Sadzīves pakalpojumu kombināts”</text:p>
      <text:p text:style-name="P188">Finanšu direktore <text:s text:c="30"/><text:span text:style-name="T189"><text:s/></text:span><text:s text:c="2"/><text:span text:style-name="T190">/personiskais<text:s/></text:span><text:span text:style-name="T191">paraksts/</text:span><text:tab/><text:span text:style-name="T192"><text:s/></text:span>J.Tukāne</text:p>
      <text:p text:style-name="P193"/>
      <text:p text:style-name="P194"/>
      <text:p text:style-name="P195"/>
      <text:p text:style-name="P196"/>
      <text:p text:style-name="P197">Komisijas priekšsēdētāja vietniece:<text:s/></text:p>
      <text:p text:style-name="P198">Pašvaldības<text:s/></text:p>
      <text:p text:style-name="P199">SIA „Sadzīves pakalpojumu kombināts”</text:p>
      <text:p text:style-name="P200">Saimniecības vadītāja <text:s text:c="18"/><text:span text:style-name="T201"><text:s text:c="14"/>/personiskais paraksts/</text:span><text:span text:style-name="T202"><text:tab/></text:span>L.Sokolovska</text:p>
      <text:p text:style-name="P203"/>
      <text:p text:style-name="P204"/>
      <text:p text:style-name="P205"/>
      <text:p text:style-name="P206">Pašvaldības<text:s/></text:p>
      <text:p text:style-name="P207">SIA „Sadzīves pakalpojumu<text:s/>kombināts”</text:p>
      <text:p text:style-name="Обычный">Energosistēmu inženieris<text:tab/><text:tab/><text:bookmark-start text:name="_Hlk28346053"/><text:span text:style-name="T208">/personiskais paraksts/</text:span><text:bookmark-end text:name="_Hlk28346053"/><text:tab/><text:s text:c="5"/>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0-07-29T10:35:00Z</meta:creation-date>
    <dc:date>2020-07-29T10:37:00Z</dc:date>
    <meta:print-date>2020-07-29T10:37:00Z</meta:print-date>
    <meta:template xlink:href="Normal" xlink:type="simple"/>
    <meta:editing-cycles>3</meta:editing-cycles>
    <meta:editing-duration>PT60S</meta:editing-duration>
    <meta:document-statistic meta:page-count="5" meta:paragraph-count="23" meta:word-count="1788" meta:character-count="11960" meta:row-count="84" meta:non-whitespace-character-count="10195"/>
  </office:meta>
</office:document-meta>
</file>