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size="14pt" style:font-size-asian="14pt" style:font-size-complex="14pt" fo:language="lv" fo:country="LV"/>
    </style:style>
    <style:style style:name="P2" style:parent-style-name="Обычный" style:family="paragraph">
      <style:paragraph-properties fo:text-align="end" fo:margin-bottom="0in"/>
      <style:text-properties style:font-name="Times New Roman" fo:font-size="9pt" style:font-size-asian="9pt" style:font-size-complex="9pt" fo:language="lv" fo:country="LV"/>
    </style:style>
    <style:style style:name="P3" style:parent-style-name="Обычный" style:family="paragraph">
      <style:paragraph-properties fo:text-align="end" fo:margin-bottom="0in"/>
      <style:text-properties style:font-name="Times New Roman" fo:font-size="9pt" style:font-size-asian="9pt" style:font-size-complex="9pt" fo:language="lv" fo:country="LV"/>
    </style:style>
    <style:style style:name="P4" style:parent-style-name="Обычный" style:family="paragraph">
      <style:paragraph-properties fo:text-align="end" fo:margin-bottom="0in"/>
      <style:text-properties style:font-name="Times New Roman" fo:font-size="9pt" style:font-size-asian="9pt" style:font-size-complex="9pt" fo:language="lv" fo:country="LV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" style:parent-style-name="Обычный" style:family="paragraph">
      <style:paragraph-properties fo:text-align="end" fo:margin-bottom="0in"/>
      <style:text-properties style:font-name="Times New Roman" fo:font-weight="bold" style:font-weight-asian="bold" fo:language="lv" fo:country="LV"/>
    </style:style>
    <style:style style:name="P10" style:parent-style-name="Обычный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2.6569in"/>
    </style:style>
    <style:style style:name="TableColumn14" style:family="table-column">
      <style:table-column-properties style:column-width="1.6222in"/>
    </style:style>
    <style:style style:name="TableColumn15" style:family="table-column">
      <style:table-column-properties style:column-width="1.6229in"/>
    </style:style>
    <style:style style:name="Table11" style:family="table">
      <style:table-properties style:width="6.48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language="lv" fo:country="LV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P41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P46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language="lv" fo:country="LV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P56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language="lv" fo:country="LV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P62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P67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P6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6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7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8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8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99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0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3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5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0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1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1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P113" style:parent-style-name="Обычный" style:family="paragraph">
      <style:paragraph-properties fo:text-align="end" fo:margin-bottom="0in"/>
      <style:text-properties style:font-name="Times New Roman" fo:font-weight="bold" style:font-weight-asian="bold" fo:language="lv" fo:country="LV"/>
    </style:style>
    <style:style style:name="P114" style:parent-style-name="Обычный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 fo:language="lv" fo:country="LV"/>
    </style:style>
    <style:style style:name="TableColumn116" style:family="table-column">
      <style:table-column-properties style:column-width="0.5875in"/>
    </style:style>
    <style:style style:name="TableColumn117" style:family="table-column">
      <style:table-column-properties style:column-width="1.9687in"/>
    </style:style>
    <style:style style:name="TableColumn118" style:family="table-column">
      <style:table-column-properties style:column-width="2.3104in"/>
    </style:style>
    <style:style style:name="TableColumn119" style:family="table-column">
      <style:table-column-properties style:column-width="1.6229in"/>
    </style:style>
    <style:style style:name="Table115" style:family="table">
      <style:table-properties style:width="6.489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language="lv" fo:country="LV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language="lv" fo:country="LV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fo:language="lv" fo:country="LV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fo:language="lv" fo:country="LV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language="lv" fo:country="LV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language="lv" fo:country="LV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language="lv" fo:country="LV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language="lv" fo:country="LV"/>
    </style:style>
    <style:style style:name="P19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fo:language="lv" fo:country="LV"/>
    </style:style>
  </office:automatic-styles>
  <office:body>
    <office:text text:use-soft-page-breaks="true">
      <text:p text:style-name="P1"><text:s/>2.pielikums<text:s/></text:p>
      <text:p text:style-name="P2"/>
      <text:p text:style-name="P3"/>
      <text:p text:style-name="P4"/>
      <text:p text:style-name="P5">Pašvaldības SIA “Sadzīves pakalpojumu kombināts”</text:p>
      <text:p text:style-name="P6">Informācija par pabalstiem, naudas balvām, piemaksām,<text:s/></text:p>
      <text:p text:style-name="P7">sociālajām garantijām un to noteikšanas kritērijiem<text:s/></text:p>
      <text:p text:style-name="P8"/>
      <text:p text:style-name="P9">1.tabul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.</text:p>
            <text:p text:style-name="P19">p.k.</text:p>
          </table:table-cell>
          <table:table-cell table:style-name="TableCell20">
            <text:p text:style-name="P21">Piemaksas vai naudas balvas veids</text:p>
          </table:table-cell>
          <table:table-cell table:style-name="TableCell22">
            <text:p text:style-name="P23">Piemaksas vai naudas balvas apmērs</text:p>
            <text:p text:style-name="P24">(euro vai %)</text:p>
          </table:table-cell>
          <table:table-cell table:style-name="TableCell25">
            <text:p text:style-name="P26">Piešķiršanas pamatojums vai kritērijs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Darbinieks saņem piemaksu, ja papildus saviem tiešajiem darba pienākumiem pilda vakanta darba pienākumus vai<text:s/>papildus amata aprakstā noteiktajiem pienākumiem pilda vēl citus pienākumus.</text:p>
            <text:p text:style-name="P41"/>
          </table:table-cell>
          <table:table-cell table:style-name="TableCell42">
            <text:p text:style-name="P43">Piemaksa ne vairāk kā 30% apmērā no darbiniekam noteiktās mēnešalgas.</text:p>
          </table:table-cell>
          <table:table-cell table:style-name="TableCell44">
            <text:p text:style-name="P45">PSIA “Sadzīves pakalpojumu kombināts” darbinieku atlīdzības noteikšanas svarīgāko nosacījumu pabalstu un kompensāciju izmaksai, izdevumu segšanai, prēmēšanai un citādai materiālajai stimulēšanai, mēnešalgu maksimālo apmēru, kā arī citu ierobežojošo nosacījumi” – 3.pielikuma 4.1.punkts.</text:p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Ņemot vērā darbinieka ieguldījumu uzņēmuma mērķu sasniegšanā var šim<text:s/>darbiniekam noteikt piemaksu par personisko darba ieguldījumu un darba kvalitāti.</text:p>
          </table:table-cell>
          <table:table-cell table:style-name="TableCell52">
            <text:p text:style-name="P53">Piemaksa ne vairāk kā 30% apmērā no darbiniekam noteiktās mēnešalgas.</text:p>
          </table:table-cell>
          <table:table-cell table:style-name="TableCell54">
            <text:p text:style-name="P55">PSIA “Sadzīves pakalpojumu kombināts” darbinieku atlīdzības noteikšanas svarīgāko nosacījumu pabalstu un<text:s/>kompensāciju izmaksai, izdevumu segšanai, prēmēšanai un citādai materiālajai stimulēšanai, mēnešalgu maksimālo apmēru, kā arī citu ierobežojošo nosacījumi” – 3.pielikuma 4.2.punkts.</text:p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Darbiniekam izmaksā naudas balvu, sakarā ar darbinieka ieguldījumu uzņēmuma mērķu sasniegšanā.</text:p>
            <text:p text:style-name="P62"/>
          </table:table-cell>
          <table:table-cell table:style-name="TableCell63">
            <text:p text:style-name="P64">Naudas balvas apmērs kalendāra gada ietvaros nepārsniedz darbiniekam noteiktās mēnešalgas apmēru.</text:p>
          </table:table-cell>
          <table:table-cell table:style-name="TableCell65">
            <text:p text:style-name="P66">PSIA “Sadzīves pakalpojumu kombināts” darbinieku atlīdzības noteikšanas svarīgāko nosacījumu pabalstu un kompensāciju izmaksai, izdevumu segšanai,<text:s/><text:soft-page-break/>prēmēšanai un citādai materiālajai stimulēšanai, mēnešalgu maksimālo apmēru, kā arī citu ierobežojošo nosacījumi” – 3.pielikuma 3.1.punkts.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Informācija par sociālajām garantijām</text:p>
      <text:p text:style-name="P112"/>
      <text:p text:style-name="P113">2.tabula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r.</text:p>
            <text:p text:style-name="P123">p.k.</text:p>
          </table:table-cell>
          <table:table-cell table:style-name="TableCell124">
            <text:p text:style-name="P125">Sociālās garantijas <text:s/>veids</text:p>
          </table:table-cell>
          <table:table-cell table:style-name="TableCell126">
            <text:p text:style-name="P127">Sociālās garantijas apmērs</text:p>
            <text:p text:style-name="P128">(euro vai %)</text:p>
          </table:table-cell>
          <table:table-cell table:style-name="TableCell129">
            <text:p text:style-name="P130">Piešķiršanas pamatojums vai kritērijs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Izmaksā atlaišanas pabalstu darbiniekam, kurš pie attiecīgā darba devēja bijis nodarbināts mazāk nekā piecus gadus.</text:p>
          </table:table-cell>
          <table:table-cell table:style-name="TableCell145">
            <text:p text:style-name="P146">Tiek izmaksāts<text:s/>pabalsts viena mēneša vidējās izpeļņas apmērā</text:p>
          </table:table-cell>
          <table:table-cell table:style-name="TableCell147">
            <text:p text:style-name="P148">PSIA “Sadzīves pakalpojumu kombināts” darbinieku atlīdzības noteikšanas svarīgāko nosacījumu pabalstu un kompensāciju izmaksai, izdevumu segšanai, prēmēšanai un citādai materiālajai stimulēšanai, mēnešalgu maksimālo apmēru, kā arī citu ierobežojošo nosacījumi” – 3.pielikuma 1.1.punkts.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Izmaksā atlaišanas pabalstu darbiniekam, kurš pie attiecīgā darba devēja bijis nepārtraukti nodarbināts piecus gadus un vairāk.</text:p>
          </table:table-cell>
          <table:table-cell table:style-name="TableCell154">
            <text:p text:style-name="P155">Tiek izmaksāts pabalsts divu mēnešu vidējās izpeļņas apmērā</text:p>
          </table:table-cell>
          <table:table-cell table:style-name="TableCell156">
            <text:p text:style-name="P157">PSIA “Sadzīves pakalpojumu kombināts” darbinieku atlīdzības noteikšanas svarīgāko nosacījumu pabalstu un kompensāciju izmaksai, izdevumu segšanai, prēmēšanai un citādai materiālajai stimulēšanai, mēnešalgu maksimālo apmēru, kā arī citu<text:s/>ierobežojošo nosacījumi” – 3.pielikuma 1.2.punkts.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Izmaksā pabalstu – darbinieka nāves gadījumā – ģimenes loceklim vai personai, kura uzņēmusies darbinieka apbedīšanu.</text:p>
          </table:table-cell>
          <table:table-cell table:style-name="TableCell163">
            <text:p text:style-name="P164">Tiek izmaksāts vienreizējs pabalsts no darbinieka noteiktās mēnešalgas apmēra.</text:p>
          </table:table-cell>
          <table:table-cell table:style-name="TableCell165">
            <text:p text:style-name="P166">PSIA<text:s/>“Sadzīves pakalpojumu kombināts” darbinieku atlīdzības noteikšanas svarīgāko nosacījumu pabalstu un kompensāciju izmaksai, izdevumu segšanai, prēmēšanai un citādai materiālajai stimulēšanai, mēnešalgu maksimālo apmēru, kā arī citu ierobežojošo<text:s/><text:soft-page-break/>nosacījumi”<text:s/>– 3.pielikuma 2.1.punkts.</text:p>
          </table:table-cell>
        </table:table-row>
        <text:soft-page-break/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Darbiniekam izmaksā pabalstu sakarā ar laulātā, bērna, vecāku, vai cita tuva ģimenes locekļa vai apgādājamā nāves gadījumā.</text:p>
          </table:table-cell>
          <table:table-cell table:style-name="TableCell172">
            <text:p text:style-name="P173">Tiek izmaksāts pabalsts ne vairāk kā vienas minimālās mēneša darba algas apmērā</text:p>
          </table:table-cell>
          <table:table-cell table:style-name="TableCell174">
            <text:p text:style-name="P175">PSIA “Sadzīves<text:s/>pakalpojumu kombināts” darbinieku atlīdzības noteikšanas svarīgāko nosacījumu pabalstu un kompensāciju izmaksai, izdevumu segšanai, prēmēšanai un citādai materiālajai stimulēšanai, mēnešalgu maksimālo apmēru, kā arī citu ierobežojošo nosacījumi” – 3.pielikuma 2.2.punkts.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Izmaksā darbiniekam pabalstu aizejot ikgadējā apmaksātajā atvaļinājumā.</text:p>
          </table:table-cell>
          <table:table-cell table:style-name="TableCell181">
            <text:p text:style-name="P182">Tiek izmaksāts vienreizējs pabalsts līdz 50% no darbinieka mēnešalgas</text:p>
          </table:table-cell>
          <table:table-cell table:style-name="TableCell183">
            <text:p text:style-name="P184">PSIA “Sadzīves pakalpojumu kombināts” darbinieku atlīdzības noteikšanas svarīgāko nosacījumu<text:s/>pabalstu un kompensāciju izmaksai, izdevumu segšanai, prēmēšanai un citādai materiālajai stimulēšanai, mēnešalgu maksimālo apmēru, kā arī citu ierobežojošo nosacījumi” – 6.punkts.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Darbiniekiem, kuri strādā ar displeju, tiek izmaksāta kompensācija par speciālo medicīniski optisko redzes korekcijas līdzekļu (briļļu) iegādi.</text:p>
          </table:table-cell>
          <table:table-cell table:style-name="TableCell190">
            <text:p text:style-name="P191">Kompensācija tiek izmaksāta līdz EUR 100.00 apmērā.</text:p>
          </table:table-cell>
          <table:table-cell table:style-name="TableCell192">
            <text:p text:style-name="P193">PSIA “Sadzīves pakalpojumu kombināts” darbinieku atlīdzības noteikšanas svarīgāko nosacījumu pabalstu un kompensāciju izmaksai, izdevumu segšanai, prēmēšanai un citādai materiālajai stimulēšanai, mēnešalgu maksimālo apmēru, kā arī citu ierobežojošo nosacījumi” – 2.pielikums.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Jefrosinija.Tukane</dc:creator>
    <meta:creation-date>2019-03-15T09:56:00Z</meta:creation-date>
    <dc:date>2019-03-15T09:59:00Z</dc:date>
    <meta:template xlink:href="Normal" xlink:type="simple"/>
    <meta:editing-cycles>3</meta:editing-cycles>
    <meta:editing-duration>PT180S</meta:editing-duration>
    <meta:document-statistic meta:page-count="4" meta:paragraph-count="9" meta:word-count="3129" meta:character-count="4904" meta:row-count="14" meta:non-whitespace-character-count="1784"/>
  </office:meta>
</office:document-meta>
</file>