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0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1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2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4" style:parent-style-name="Основнойтекст" style:family="paragraph">
      <style:text-properties fo:font-size="10pt" style:font-size-asian="10pt"/>
    </style:style>
    <style:style style:name="P25" style:parent-style-name="Обычный" style:family="paragraph">
      <style:text-properties fo:language="lv" fo:country="LV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text-properties fo:language="lv" fo:country="LV"/>
    </style:style>
    <style:style style:name="P30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1" style:parent-style-name="Обычный" style:family="paragraph">
      <style:paragraph-properties fo:text-align="center"/>
      <style:text-properties fo:language="lv" fo:country="LV"/>
    </style:style>
    <style:style style:name="P32" style:parent-style-name="Обычный" style:family="paragraph">
      <style:text-properties fo:language="lv" fo:country="LV"/>
    </style:style>
    <style:style style:name="P33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4" style:parent-style-name="Обычный" style:family="paragraph">
      <style:paragraph-properties fo:text-align="center"/>
      <style:text-properties fo:language="lv" fo:country="LV"/>
    </style:style>
    <style:style style:name="P35" style:parent-style-name="Обычный" style:family="paragraph"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9" style:parent-style-name="Обычный" style:family="paragraph">
      <style:paragraph-properties fo:text-align="center"/>
      <style:text-properties fo:language="lv" fo:country="LV"/>
    </style:style>
    <style:style style:name="P40" style:parent-style-name="Обычный" style:family="paragraph">
      <style:text-properties fo:language="lv" fo:country="LV"/>
    </style:style>
    <style:style style:name="P4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2" style:parent-style-name="Обычный" style:family="paragraph">
      <style:paragraph-properties fo:text-align="center"/>
      <style:text-properties fo:language="lv" fo:country="LV"/>
    </style:style>
    <style:style style:name="P43" style:parent-style-name="Обычный" style:family="paragraph">
      <style:text-properties fo:language="lv" fo:country="LV"/>
    </style:style>
    <style:style style:name="P44" style:parent-style-name="Обычный" style:family="paragraph">
      <style:text-properties fo:language="lv" fo:country="LV"/>
    </style:style>
    <style:style style:name="P45" style:parent-style-name="Основнойтекст" style:family="paragraph">
      <style:text-properties fo:font-size="8pt" style:font-size-asian="8pt"/>
    </style:style>
    <style:style style:name="P46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7" style:parent-style-name="Основнойшрифтабзаца" style:family="text">
      <style:text-properties fo:font-size="8pt" style:font-size-asian="8pt"/>
    </style:style>
    <style:style style:name="P48" style:parent-style-name="Обычный" style:family="paragraph">
      <style:paragraph-properties fo:text-align="center"/>
      <style:text-properties fo:language="lv" fo:country="LV"/>
    </style:style>
    <style:style style:name="P49" style:parent-style-name="Обычный" style:family="paragraph"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P54" style:parent-style-name="Обычный" style:family="paragraph">
      <style:text-properties fo:language="lv" fo:country="LV"/>
    </style:style>
    <style:style style:name="T55" style:parent-style-name="Основнойшрифтабзаца" style:family="text">
      <style:text-properties fo:font-size="8pt" style:font-size-asian="8pt"/>
    </style:style>
    <style:style style:name="P56" style:parent-style-name="Обычный" style:family="paragraph">
      <style:paragraph-properties fo:text-align="center"/>
      <style:text-properties fo:language="lv" fo:country="LV"/>
    </style:style>
    <style:style style:name="P57" style:parent-style-name="Обычный" style:family="paragraph">
      <style:paragraph-properties fo:text-align="center"/>
      <style:text-properties fo:language="lv" fo:country="LV"/>
    </style:style>
    <style:style style:name="P58" style:parent-style-name="Обычный" style:family="paragraph">
      <style:text-properties fo:language="lv" fo:country="LV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font-size="8pt" style:font-size-asian="8pt" fo:language="lv" fo:country="LV"/>
    </style:style>
    <style:style style:name="P69" style:parent-style-name="Обычный" style:family="paragraph">
      <style:text-properties fo:language="lv" fo:country="LV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 35</text:span><text:span text:style-name="T19"><text:s/>m</text:span><text:span text:style-name="T20">2 <text:s/></text:span></text:h>
      <text:h text:style-name="P21" text:outline-level="1"><text:s/>Smilšu ielā 96 A, Daugavpilī,<text:s/></text:h>
      <text:h text:style-name="P22" text:outline-level="1"><text:span text:style-name="T23">kadastra apzīmējums 0500 0051 701 001</text:span></text:h>
      <text:p text:style-name="P24">(telpas Nr., platība, adrese, kadastra numurs)</text:p>
      <text:p text:style-name="P25"/>
      <text:p text:style-name="P26"/>
      <text:p text:style-name="P27">fiziskas personas:</text:p>
      <text:p text:style-name="P28"/>
      <text:p text:style-name="P29">________________________________________________________________________________</text:p>
      <text:p text:style-name="P30">(vārds,<text:s/>uzvārds, personas kods)</text:p>
      <text:p text:style-name="P31"/>
      <text:p text:style-name="P32">________________________________________________________________________________</text:p>
      <text:p text:style-name="P33">(deklarētās dzīvesvietas adrese)</text:p>
      <text:p text:style-name="P34"/>
      <text:p text:style-name="P35">juridiskas personas:</text:p>
      <text:p text:style-name="P36"/>
      <text:p text:style-name="P37">________________________________________________________________________________</text:p>
      <text:p text:style-name="P38">(nosaukums)<text:s/></text:p>
      <text:p text:style-name="P39"/>
      <text:p text:style-name="P40">________________________________________________________________________________</text:p>
      <text:p text:style-name="P41">(reģistrācijas numurs, juridiskā adrese)</text:p>
      <text:p text:style-name="P42"/>
      <text:p text:style-name="P43">Nomas tiesību pretendenta pārstāvja __________________________________________________</text:p>
      <text:p text:style-name="P44"/>
      <text:p text:style-name="Основнойтекст">________________________________________________________________________________</text:p>
      <text:p text:style-name="P45">(vārds, uzvārds, personas kods (ja ir)</text:p>
      <text:p text:style-name="P46"/>
      <text:p text:style-name="Основнойтекст"><text:span text:style-name="T47">(elektroniskā pasta adrese (ja ir)</text:span></text:p>
      <text:p text:style-name="P48"/>
      <text:p text:style-name="P49">Nomas laikā plānotās darbības nomas objektā ___________________________________________</text:p>
      <text:p text:style-name="P50"/>
      <text:p text:style-name="P51">________________________________________________________________________________</text:p>
      <text:p text:style-name="P52"/>
      <text:p text:style-name="P53">Piedāvātais nomas maksas apmērs (EUR mēnesī) (bez PVN) ______________________________</text:p>
      <text:p text:style-name="P54"/>
      <text:p text:style-name="Основнойтекст">________________________________________________________________________________</text:p>
      <text:p text:style-name="Основнойтекст"><text:span text:style-name="T55">(ja tiek rīkota rakstiskā izsole)</text:span></text:p>
      <text:p text:style-name="P56"/>
      <text:p text:style-name="P57"/>
      <text:p text:style-name="P58">2018.gada <text:s/>_____________<text:s text:c="59"/>___________________<text:s/></text:p>
      <text:p text:style-name="Обычный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</text:span><text:span text:style-name="T68">(paraksts, zīmogs)</text:span></text:p>
      <text:p text:style-name="P69"/>
      <text:p text:style-name="Обычный"><text:span text:style-name="T70">*<text:s/></text:span><text:span text:style-name="T71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8-01-29T14:25:00Z</meta:creation-date>
    <dc:date>2018-01-29T14:26:00Z</dc:date>
    <meta:print-date>2016-02-15T14:3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8" meta:character-count="1929" meta:row-count="13" meta:non-whitespace-character-count="1644"/>
  </office:meta>
</office:document-meta>
</file>