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5" style:parent-style-name="Основнойтекст" style:family="paragraph">
      <style:text-properties fo:font-size="10pt" style:font-size-asian="10pt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text-properties fo:language="lv" fo:country="LV"/>
    </style:style>
    <style:style style:name="P3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2" style:parent-style-name="Обычный" style:family="paragraph">
      <style:paragraph-properties fo:text-align="center"/>
      <style:text-properties fo:language="lv" fo:country="LV"/>
    </style:style>
    <style:style style:name="P33" style:parent-style-name="Обычный" style:family="paragraph">
      <style:text-properties fo:language="lv" fo:country="LV"/>
    </style:style>
    <style:style style:name="P34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5" style:parent-style-name="Обычный" style:family="paragraph">
      <style:paragraph-properties fo:text-align="center"/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text-properties fo:language="lv" fo:country="LV"/>
    </style:style>
    <style:style style:name="P3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0" style:parent-style-name="Обычный" style:family="paragraph">
      <style:paragraph-properties fo:text-align="center"/>
      <style:text-properties fo:language="lv" fo:country="LV"/>
    </style:style>
    <style:style style:name="P41" style:parent-style-name="Обычный" style:family="paragraph">
      <style:text-properties fo:language="lv" fo:country="LV"/>
    </style:style>
    <style:style style:name="P42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3" style:parent-style-name="Обычный" style:family="paragraph">
      <style:paragraph-properties fo:text-align="center"/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бычный" style:family="paragraph">
      <style:text-properties fo:language="lv" fo:country="LV"/>
    </style:style>
    <style:style style:name="P46" style:parent-style-name="Основнойтекст" style:family="paragraph">
      <style:text-properties fo:font-size="8pt" style:font-size-asian="8pt"/>
    </style:style>
    <style:style style:name="P47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8" style:parent-style-name="Основнойшрифтабзаца" style:family="text">
      <style:text-properties fo:font-size="8pt" style:font-size-asian="8pt"/>
    </style:style>
    <style:style style:name="P49" style:parent-style-name="Обычный" style:family="paragraph">
      <style:paragraph-properties fo:text-align="center"/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P55" style:parent-style-name="Обычный" style:family="paragraph">
      <style:text-properties fo:language="lv" fo:country="LV"/>
    </style:style>
    <style:style style:name="T56" style:parent-style-name="Основнойшрифтабзаца" style:family="text">
      <style:text-properties fo:font-size="8pt" style:font-size-asian="8pt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paragraph-properties fo:text-align="center"/>
      <style:text-properties fo:language="lv" fo:country="LV"/>
    </style:style>
    <style:style style:name="P59" style:parent-style-name="Обычный" style:family="paragraph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language="lv" fo:country="LV"/>
    </style:style>
    <style:style style:name="T69" style:parent-style-name="Основнойшрифтабзаца" style:family="text">
      <style:text-properties fo:font-size="8pt" style:font-size-asian="8pt" fo:language="lv" fo:country="LV"/>
    </style:style>
    <style:style style:name="P70" style:parent-style-name="Обычный" style:family="paragraph">
      <style:text-properties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20</text:span><text:span text:style-name="T19"><text:s/>m</text:span><text:span text:style-name="T20">2 <text:s/></text:span></text:h>
      <text:h text:style-name="P21" text:outline-level="1"><text:s/>Smilšu<text:s/>ielā<text:s/>96 A, Daugavpilī,<text:s/></text:h>
      <text:h text:style-name="P22" text:outline-level="1"><text:span text:style-name="T23">kadastra apzīmējums 0500<text:s/></text:span><text:span text:style-name="T24">0051 701 001</text:span></text:h>
      <text:p text:style-name="P25">(telpas Nr., platība, adrese, kadastra numurs)</text:p>
      <text:p text:style-name="P26"/>
      <text:p text:style-name="P27"/>
      <text:p text:style-name="P28">fiziskas personas:</text:p>
      <text:p text:style-name="P29"/>
      <text:p text:style-name="P30">________________________________________________________________________________</text:p>
      <text:p text:style-name="P31">(vārds,<text:s/>uzvārds, personas kods)</text:p>
      <text:p text:style-name="P32"/>
      <text:p text:style-name="P33">________________________________________________________________________________</text:p>
      <text:p text:style-name="P34">(deklarētās dzīvesvietas adrese)</text:p>
      <text:p text:style-name="P35"/>
      <text:p text:style-name="P36">juridiskas personas:</text:p>
      <text:p text:style-name="P37"/>
      <text:p text:style-name="P38">________________________________________________________________________________</text:p>
      <text:p text:style-name="P39">(nosaukums)<text:s/></text:p>
      <text:p text:style-name="P40"/>
      <text:p text:style-name="P41">________________________________________________________________________________</text:p>
      <text:p text:style-name="P42">(reģistrācijas numurs, juridiskā adrese)</text:p>
      <text:p text:style-name="P43"/>
      <text:p text:style-name="P44">Nomas tiesību pretendenta pārstāvja __________________________________________________</text:p>
      <text:p text:style-name="P45"/>
      <text:p text:style-name="Основнойтекст">________________________________________________________________________________</text:p>
      <text:p text:style-name="P46">(vārds, uzvārds, personas kods (ja ir)</text:p>
      <text:p text:style-name="P47"/>
      <text:p text:style-name="Основнойтекст"><text:span text:style-name="T48">(elektroniskā pasta adrese (ja ir)</text:span></text:p>
      <text:p text:style-name="P49"/>
      <text:p text:style-name="P50">Nomas laikā plānotās darbības nomas objektā ___________________________________________</text:p>
      <text:p text:style-name="P51"/>
      <text:p text:style-name="P52">________________________________________________________________________________</text:p>
      <text:p text:style-name="P53"/>
      <text:p text:style-name="P54">Piedāvātais nomas maksas apmērs (EUR mēnesī) (bez PVN) ______________________________</text:p>
      <text:p text:style-name="P55"/>
      <text:p text:style-name="Основнойтекст">________________________________________________________________________________</text:p>
      <text:p text:style-name="Основнойтекст"><text:span text:style-name="T56">(ja tiek rīkota rakstiskā izsole)</text:span></text:p>
      <text:p text:style-name="P57"/>
      <text:p text:style-name="P58"/>
      <text:p text:style-name="P59">2017.gada <text:s/>_____________<text:s text:c="59"/>___________________<text:s/></text:p>
      <text:p text:style-name="Обычный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(paraksts, zīmogs)</text:span></text:p>
      <text:p text:style-name="P70"/>
      <text:p text:style-name="Обычный"><text:span text:style-name="T71">*<text:s/></text:span><text:span text:style-name="T72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8-17T08:38:00Z</meta:creation-date>
    <dc:date>2017-08-17T08:38:00Z</dc:date>
    <meta:print-date>2016-02-15T14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9" meta:row-count="13" meta:non-whitespace-character-count="1644"/>
  </office:meta>
</office:document-meta>
</file>