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size-complex="12pt"/>
    </style:style>
    <style:style style:name="P31" style:parent-style-name="Обычный" style:family="paragraph">
      <style:paragraph-properties fo:text-align="justify" fo:margin-bottom="0.0833in" fo:line-height="100%" fo:text-indent="0.375in"/>
      <style:text-properties style:font-size-complex="12pt"/>
    </style:style>
    <style:style style:name="P32" style:parent-style-name="Обычный" style:family="paragraph">
      <style:paragraph-properties fo:text-align="justify" fo:margin-bottom="0.0833in" fo:line-height="100%" fo:text-indent="0.375in"/>
    </style:style>
    <style:style style:name="T33" style:parent-style-name="Основнойшрифтабзаца" style:family="text">
      <style:text-properties style:font-size-complex="12pt" style:language-asian="lv" style:country-asian="LV"/>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language-asian="lv" style:country-asian="LV"/>
    </style:style>
    <style:style style:name="P3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8" style:parent-style-name="Обычный" style:family="paragraph">
      <style:paragraph-properties fo:text-align="justify"/>
    </style:style>
    <style:style style:name="T39" style:parent-style-name="Основнойшрифтабзаца" style:family="text">
      <style:text-properties style:font-size-complex="12pt" style:language-asian="lv" style:country-asian="LV"/>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fo:font-size="11pt" style:font-size-asian="11pt"/>
    </style:style>
    <style:style style:name="T42" style:parent-style-name="Основнойшрифтабзаца" style:family="text">
      <style:text-properties style:font-size-complex="12pt"/>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font-size-complex="12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style:font-size-complex="12pt" style:language-asian="lv" style:country-asian="LV"/>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text-position="super 66.6%"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style>
    <style:style style:name="P59" style:parent-style-name="Обычный" style:family="paragraph">
      <style:paragraph-properties fo:text-align="justify" fo:margin-bottom="0.0833in" fo:line-height="100%"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weight="bold" style:font-weight-asian="bold"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P70" style:parent-style-name="Обычный" style:family="paragraph">
      <style:paragraph-properties fo:text-align="justify" fo:margin-bottom="0in" fo:line-height="100%" fo:text-indent="0.4916in"/>
      <style:text-properties style:font-size-complex="12pt" style:language-asian="lv" style:country-asian="LV"/>
    </style:style>
    <style:style style:name="P71" style:parent-style-name="Обычный" style:family="paragraph">
      <style:paragraph-properties fo:text-align="justify" fo:margin-bottom="0in" fo:line-height="100%" fo:text-indent="0.3937in"/>
      <style:text-properties style:font-size-complex="12pt" style:language-asian="lv" style:country-asian="LV"/>
    </style:style>
    <style:style style:name="P72" style:parent-style-name="Обычный" style:family="paragraph">
      <style:paragraph-properties fo:text-align="justify" fo:margin-bottom="0in" fo:line-height="100%" fo:text-indent="0.3937in"/>
      <style:text-properties style:font-size-complex="12pt" style:language-asian="lv" style:country-asian="LV"/>
    </style:style>
    <style:style style:name="P73" style:parent-style-name="Обычный" style:family="paragraph">
      <style:paragraph-properties fo:text-align="justify" fo:margin-bottom="0in" fo:line-height="100%" fo:text-indent="0.3937in"/>
    </style:style>
    <style:style style:name="T74" style:parent-style-name="Основнойшрифтабзаца" style:family="text">
      <style:text-properties style:font-size-complex="12pt" style:language-asian="lv" style:country-asian="LV"/>
    </style:style>
    <style:style style:name="T75" style:parent-style-name="Основнойшрифтабзаца" style:family="text">
      <style:text-properties fo:font-weight="bold" style:font-weight-asian="bold"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fo:font-weight="bold" style:font-weight-asian="bold" style:font-size-complex="12pt" style:language-asian="lv" style:country-asian="LV"/>
    </style:style>
    <style:style style:name="T78" style:parent-style-name="Основнойшрифтабзаца" style:family="text">
      <style:text-properties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P8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4" style:parent-style-name="Основнойтекстсотступом" style:family="paragraph">
      <style:paragraph-properties fo:margin-bottom="0.0833in" fo:text-indent="0.3743in"/>
      <style:text-properties style:language-asian="en" style:country-asian="US"/>
    </style:style>
    <style:style style:name="P85" style:parent-style-name="Основнойтекстсотступом" style:family="paragraph">
      <style:paragraph-properties fo:margin-bottom="0.0833in" fo:text-indent="0.3743in"/>
      <style:text-properties style:language-asian="en" style:country-asian="US"/>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8"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89" style:parent-style-name="Основнойшрифтабзаца" style:family="text">
      <style:text-properties style:language-asian="lv" style:country-asian="LV"/>
    </style:style>
    <style:style style:name="T90" style:parent-style-name="Основнойшрифтабзаца" style:family="text">
      <style:text-properties style:language-asian="lv" style:country-asian="LV"/>
    </style:style>
    <style:style style:name="T9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2"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5" style:parent-style-name="Основнойшрифтабзаца" style:family="text">
      <style:text-properties style:language-asian="lv" style:country-asian="LV"/>
    </style:style>
    <style:style style:name="T9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7" style:parent-style-name="Основнойшрифтабзаца" style:family="text">
      <style:text-properties style:language-asian="lv" style:country-asian="LV"/>
    </style:style>
    <style:style style:name="P9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99"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1" style:parent-style-name="Основнойшрифтабзаца" style:family="text">
      <style:text-properties style:language-asian="lv" style:country-asian="LV"/>
    </style:style>
    <style:style style:name="T102"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3" style:parent-style-name="Основнойшрифтабзаца" style:family="text">
      <style:text-properties style:language-asian="lv" style:country-asian="LV"/>
    </style:style>
    <style:style style:name="T104" style:parent-style-name="Основнойшрифтабзаца" style:family="text">
      <style:text-properties style:language-asian="lv" style:country-asian="LV"/>
    </style:style>
    <style:style style:name="P10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6"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7"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0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0" style:parent-style-name="Основнойшрифтабзаца" style:family="text">
      <style:text-properties style:text-underline-type="single" style:text-underline-style="solid" style:text-underline-width="auto" style:text-underline-mode="continuous"/>
    </style:style>
    <style:style style:name="P111"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4"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5"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6"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7"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language-asian="lv" style:country-asian="LV"/>
    </style:style>
    <style:style style:name="P120" style:parent-style-name="Обычный" style:family="paragraph">
      <style:paragraph-properties fo:text-align="center" fo:margin-bottom="0.0833in" fo:line-height="100%"/>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fo:font-weight="bold" style:font-weight-asian="bold" style:font-weight-complex="bold" style:language-asian="lv" style:country-asian="LV"/>
    </style:style>
    <style:style style:name="P124" style:parent-style-name="Обычный" style:family="paragraph">
      <style:paragraph-properties fo:text-align="justify" fo:margin-bottom="0.0833in" fo:line-height="100%" fo:text-indent="0.3743in"/>
      <style:text-properties style:language-asian="lv" style:country-asian="LV"/>
    </style:style>
    <style:style style:name="P125" style:parent-style-name="Обычный" style:family="paragraph">
      <style:paragraph-properties fo:text-align="justify" fo:margin-bottom="0.0833in" fo:line-height="100%" fo:text-indent="0.375in"/>
      <style:text-properties style:language-asian="lv" style:country-asian="LV"/>
    </style:style>
    <style:style style:name="P126" style:parent-style-name="Обычный" style:family="paragraph">
      <style:paragraph-properties fo:text-align="justify" fo:margin-bottom="0.0833in" fo:line-height="100%" fo:text-indent="0.375in"/>
      <style:text-properties style:language-asian="lv" style:country-asian="LV"/>
    </style:style>
    <style:style style:name="P127" style:parent-style-name="Обычный" style:family="paragraph">
      <style:paragraph-properties fo:text-align="justify" fo:margin-bottom="0.0833in" fo:line-height="100%" fo:text-indent="0.3937in"/>
    </style:style>
    <style:style style:name="T128" style:parent-style-name="Основнойшрифтабзаца" style:family="text">
      <style:text-properties style:language-asian="lv" style:country-asian="LV"/>
    </style:style>
    <style:style style:name="P129" style:parent-style-name="Обычный" style:family="paragraph">
      <style:paragraph-properties fo:text-align="justify" fo:margin-bottom="0.0833in" fo:line-height="100%" fo:text-indent="0.3937in"/>
    </style:style>
    <style:style style:name="P130" style:parent-style-name="Обычный" style:family="paragraph">
      <style:paragraph-properties fo:text-align="justify" fo:margin-bottom="0in" fo:line-height="100%" fo:text-indent="0.375in"/>
    </style:style>
    <style:style style:name="P131"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3" style:parent-style-name="Обычный" style:family="paragraph">
      <style:paragraph-properties fo:text-align="justify" fo:margin-bottom="0in" fo:line-height="100%" fo:text-indent="0.3798in"/>
    </style:style>
    <style:style style:name="T134" style:parent-style-name="Основнойшрифтабзаца" style:family="text">
      <style:text-properties style:language-asian="lv" style:country-asian="LV"/>
    </style:style>
    <style:style style:name="P135" style:parent-style-name="Обычный" style:family="paragraph">
      <style:paragraph-properties fo:text-align="justify" fo:margin-bottom="0in" fo:line-height="100%" fo:text-indent="0.3798in"/>
    </style:style>
    <style:style style:name="T136" style:parent-style-name="Основнойшрифтабзаца" style:family="text">
      <style:text-properties style:language-asian="lv" style:country-asian="LV"/>
    </style:style>
    <style:style style:name="T137" style:parent-style-name="Основнойшрифтабзаца" style:family="text">
      <style:text-properties style:language-asian="lv" style:country-asian="LV"/>
    </style:style>
    <style:style style:name="P138" style:parent-style-name="Обычный" style:family="paragraph">
      <style:paragraph-properties fo:text-align="justify" fo:margin-bottom="0.0833in" fo:line-height="100%" fo:text-indent="0.375in"/>
      <style:text-properties style:language-asian="lv" style:country-asian="LV"/>
    </style:style>
    <style:style style:name="P139" style:parent-style-name="Обычный" style:family="paragraph">
      <style:paragraph-properties fo:text-align="justify" fo:margin-bottom="0.0833in" fo:line-height="100%" fo:text-indent="0.3937in"/>
      <style:text-properties style:language-asian="lv" style:country-asian="LV"/>
    </style:style>
    <style:style style:name="P140" style:parent-style-name="Обычный" style:family="paragraph">
      <style:paragraph-properties fo:text-align="justify" fo:margin-bottom="0.0833in" fo:line-height="100%" fo:text-indent="0.3937in"/>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0833in" fo:line-height="100%" fo:text-indent="0.3937in"/>
    </style:style>
    <style:style style:name="P143" style:parent-style-name="Обычный" style:family="paragraph">
      <style:paragraph-properties fo:text-align="justify" fo:margin-bottom="0.0833in" fo:line-height="100%" fo:text-indent="0.3937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P146" style:parent-style-name="Обычный" style:family="paragraph">
      <style:paragraph-properties fo:text-align="justify" fo:margin-bottom="0.0833in" fo:line-height="100%" fo:text-indent="0.3798in"/>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75in"/>
    </style:style>
    <style:style style:name="T149" style:parent-style-name="Основнойшрифтабзаца" style:family="text">
      <style:text-properties style:language-asian="lv" style:country-asian="LV"/>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937in"/>
    </style:style>
    <style:style style:name="P152" style:parent-style-name="Обычный" style:family="paragraph">
      <style:paragraph-properties fo:text-align="justify" fo:margin-bottom="0.0833in" fo:line-height="100%" fo:text-indent="0.3958in"/>
    </style:style>
    <style:style style:name="P153" style:parent-style-name="Основнойтекст" style:family="paragraph">
      <style:paragraph-properties fo:margin-bottom="0.0833in" fo:text-indent="0.3958in"/>
    </style:style>
    <style:style style:name="P154" style:parent-style-name="Основнойтекст" style:family="paragraph">
      <style:paragraph-properties fo:margin-bottom="0.0833in" fo:text-indent="0.3958in"/>
    </style:style>
    <style:style style:name="P155" style:parent-style-name="Обычный" style:family="paragraph">
      <style:paragraph-properties fo:text-align="justify" fo:margin-bottom="0.0833in" fo:line-height="100%" fo:text-indent="0.375in"/>
    </style:style>
    <style:style style:name="T156" style:parent-style-name="Основнойшрифтабзаца" style:family="text">
      <style:text-properties style:language-asian="lv" style:country-asian="LV"/>
    </style:style>
    <style:style style:name="T157" style:parent-style-name="Основнойшрифтабзаца" style:family="text">
      <style:text-properties style:language-asian="lv" style:country-asian="LV"/>
    </style:style>
    <style:style style:name="P15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43in"/>
      <style:text-properties style:language-asian="lv" style:country-asian="LV"/>
    </style:style>
    <style:style style:name="P161" style:parent-style-name="Обычный" style:family="paragraph">
      <style:paragraph-properties fo:text-align="justify" fo:margin-bottom="0.0833in" fo:line-height="100%" fo:text-indent="0.3743in"/>
      <style:text-properties style:language-asian="lv" style:country-asian="LV"/>
    </style:style>
    <style:style style:name="P162" style:parent-style-name="Обычный" style:family="paragraph">
      <style:paragraph-properties fo:text-align="justify" fo:margin-bottom="0.0833in" fo:line-height="100%" fo:text-indent="0.3743in"/>
      <style:text-properties style:language-asian="lv" style:country-asian="LV"/>
    </style:style>
    <style:style style:name="P163" style:parent-style-name="Обычный" style:family="paragraph">
      <style:paragraph-properties fo:text-align="justify" fo:margin-bottom="0.0833in" fo:line-height="100%" fo:text-indent="0.3743in"/>
      <style:text-properties style:language-asian="lv" style:country-asian="LV"/>
    </style:style>
    <style:style style:name="P16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6" style:parent-style-name="Обычный" style:family="paragraph">
      <style:paragraph-properties fo:text-align="justify" fo:margin-bottom="0.0833in" fo:line-height="100%" fo:text-indent="0.3777in"/>
      <style:text-properties style:language-asian="lv" style:country-asian="LV"/>
    </style:style>
    <style:style style:name="P167" style:parent-style-name="Обычный" style:family="paragraph">
      <style:paragraph-properties fo:text-align="justify" fo:margin-bottom="0.0833in" fo:line-height="100%" fo:text-indent="0.3798in"/>
    </style:style>
    <style:style style:name="T168" style:parent-style-name="Основнойшрифтабзаца" style:family="text">
      <style:text-properties style:language-asian="lv" style:country-asian="LV"/>
    </style:style>
    <style:style style:name="P16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1" style:parent-style-name="Обычный" style:family="paragraph">
      <style:paragraph-properties fo:text-align="justify" fo:margin-bottom="0.0833in" fo:line-height="100%" fo:text-indent="0.3743in"/>
    </style:style>
    <style:style style:name="T172" style:parent-style-name="Основнойшрифтабзаца" style:family="text">
      <style:text-properties style:language-asian="lv" style:country-asian="LV"/>
    </style:style>
    <style:style style:name="T173" style:parent-style-name="Основнойшрифтабзаца" style:family="text">
      <style:text-properties style:language-asian="lv" style:country-asian="LV"/>
    </style:style>
    <style:style style:name="T174" style:parent-style-name="Основнойшрифтабзаца" style:family="text">
      <style:text-properties style:language-asian="lv" style:country-asian="LV"/>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justify" fo:margin-bottom="0.0833in" fo:line-height="100%" fo:text-indent="0.375in"/>
    </style:style>
    <style:style style:name="P177" style:parent-style-name="Обычный" style:family="paragraph">
      <style:paragraph-properties fo:text-align="justify" fo:margin-bottom="0in" fo:line-height="100%" fo:text-indent="0.375in"/>
      <style:text-properties style:font-size-complex="12pt"/>
    </style:style>
    <style:style style:name="P178" style:parent-style-name="Основнойтекст2" style:family="paragraph">
      <style:paragraph-properties>
        <style:tab-stops>
          <style:tab-stop style:type="left" style:position="4.625in"/>
        </style:tab-stops>
      </style:paragraph-properties>
    </style:style>
    <style:style style:name="P179" style:parent-style-name="Основнойтекст2" style:family="paragraph">
      <style:paragraph-properties>
        <style:tab-stops>
          <style:tab-stop style:type="left" style:position="4.625in"/>
        </style:tab-stops>
      </style:paragraph-properties>
    </style:style>
    <style:style style:name="P180" style:parent-style-name="Основнойтекст2" style:family="paragraph">
      <style:paragraph-properties>
        <style:tab-stops>
          <style:tab-stop style:type="left" style:position="4.625in"/>
        </style:tab-stops>
      </style:paragraph-properties>
    </style:style>
    <style:style style:name="P181" style:parent-style-name="Основнойтекст2" style:family="paragraph">
      <style:paragraph-properties>
        <style:tab-stops>
          <style:tab-stop style:type="left" style:position="4.625in"/>
        </style:tab-stops>
      </style:paragraph-properties>
    </style:style>
    <style:style style:name="T182" style:parent-style-name="Основнойшрифтабзаца" style:family="text">
      <style:text-properties fo:font-style="italic" style:font-style-asian="italic"/>
    </style:style>
    <style:style style:name="P183" style:parent-style-name="Основнойтекст2" style:family="paragraph">
      <style:paragraph-properties fo:margin-left="2.5in" fo:text-indent="-2.5in">
        <style:tab-stops>
          <style:tab-stop style:type="left" style:position="2.125in"/>
        </style:tab-stops>
      </style:paragraph-properties>
    </style:style>
    <style:style style:name="P184" style:parent-style-name="Основнойтекст2" style:family="paragraph">
      <style:paragraph-properties fo:margin-left="2.5in" fo:text-indent="-2.5in">
        <style:tab-stops>
          <style:tab-stop style:type="left" style:position="2.125in"/>
        </style:tab-stops>
      </style:paragraph-properties>
    </style:style>
    <style:style style:name="P185" style:parent-style-name="Основнойтекст2" style:family="paragraph">
      <style:paragraph-properties fo:margin-left="2.5in" fo:text-indent="-2.5in">
        <style:tab-stops>
          <style:tab-stop style:type="left" style:position="2.125in"/>
        </style:tab-stops>
      </style:paragraph-properties>
    </style:style>
    <style:style style:name="P186" style:parent-style-name="Основнойтекст2" style:family="paragraph">
      <style:paragraph-properties fo:margin-left="2.5in" fo:text-indent="-2.5in">
        <style:tab-stops>
          <style:tab-stop style:type="left" style:position="2.125in"/>
        </style:tab-stops>
      </style:paragraph-properties>
    </style:style>
    <style:style style:name="P187" style:parent-style-name="Основнойтекст2" style:family="paragraph">
      <style:paragraph-properties fo:margin-left="2.5in" fo:text-indent="-2.5in">
        <style:tab-stops>
          <style:tab-stop style:type="left" style:position="2.1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5in"/>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text:s/>paraksts/</text:p>
      <text:p text:style-name="P9">2017.gada 30.novembrī</text:p>
      <text:p text:style-name="P10"/>
      <text:p text:style-name="P11"/>
      <text:p text:style-name="P12"/>
      <text:p text:style-name="P13"/>
      <text:p text:style-name="P14">Nomas objekta - neapdzīvojamo<text:s/>telpu<text:s/></text:p>
      <text:p text:style-name="P15"><text:span text:style-name="T16">Cialkovska iela 4,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 iznomāšanas<text:s/>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Cialkovska ielā 4,</text:span><text:span text:style-name="T25"><text:s/>Daugavpilī</text:span><text:s/>–<text:s/><text:span text:style-name="T26">73.2 m</text:span><text:span text:style-name="T27"><text:s/>2<text:s/></text:span><text:span text:style-name="T28">,<text:s/></text:span>kas atrodas Pašvaldības SIA „Sadzīves pakalpojumu kombināts” bilancē ēka<text:s/><text:span text:style-name="T29">Cialkovska ielā 4, Daugavpilī</text:span>, būves kadastra apzīmējums<text:s/><text:span text:style-name="T30">0500 0051 824001<text:s/></text:span>finansiāli izdevīgāko piedāvājumu nomas tiesību nodibināšanai.<text:s/></text:p>
      <text:p text:style-name="P31">1.3. Nomas tiesību<text:s/>izsoli rīko izsoles komisija (turpmāk - Komisija), ievērojot šos noteikumus un 08.06.2010. Ministru Kabineta noteikumus Nr.515. Komisija atbild par izsoles norisi un ar to saistīto lēmumu pieņemšanu.</text:p>
      <text:p text:style-name="P32"><text:span text:style-name="T33">1.4. Tiek rīkota rakstiska izsole nomas tiesību mēneša m</text:span><text:span text:style-name="T34">aksājamās summas noteikšanai par nomas objektiem. Pretendents, kurš piedāvā augstāko nomas maksu par nomas objektiem, tiek atzīts par izsoles uzvarētāju un iegūst<text:s/></text:span><text:span text:style-name="T35">nomā nomas objekta<text:s/></text:span><text:span text:style-name="T36">nomas tiesības uz 5 (pieciem) gadiem no nomas līguma noslēgšanas dienas.</text:span></text:p>
      <text:p text:style-name="P37">2. Nomas objekts</text:p>
      <text:p text:style-name="P38"><text:span text:style-name="T39"><text:tab/>2.1. Nomas objekti ir P</text:span>ašvaldības SIA „Sadzīves pakalpojumu kombināts” bilancē esošā<text:span text:style-name="T40"><text:s/>nekustamā īpašuma ar<text:s/></text:span>kadastra Nr.<text:span text:style-name="T41"><text:s/></text:span><text:span text:style-name="T42">0500 0051 824</text:span>, <text:s/><text:span text:style-name="T43">Cialkovska</text:span><text:s/><text:span text:style-name="T44">ielā 4</text:span><text:span text:style-name="T45">,</text:span><text:span text:style-name="T46"><text:s/></text:span><text:span text:style-name="T47">Daugavpilī</text:span><text:span text:style-name="T48">,</text:span><text:span text:style-name="T49"><text:s/></text:span>būves kadastra apzīmējums<text:s/><text:span text:style-name="T50">0500 0051 824001<text:s/></text:span>,<text:s/><text:span text:style-name="T51">n</text:span><text:span text:style-name="T52">eapdzīvojamās telpas<text:s/></text:span><text:span text:style-name="T53">ar tel</text:span><text:span text:style-name="T54">pu kopējo platību</text:span><text:span text:style-name="T55"><text:s/>73.2 m</text:span><text:span text:style-name="T56">2<text:s/></text:span><text:span text:style-name="T57">.</text:span><text:span text:style-name="T58"><text:s/></text:span></text:p>
      <text:p text:style-name="P59"><text:span text:style-name="T60"><text:s/></text:span><text:span text:style-name="T61">2.2. Nosacītā nomas maksa mēnesī (izsoles sākumcena)<text:s/></text:span><text:span text:style-name="T62">203.50 EUR<text:s/></text:span><text:span text:style-name="T63">(pievienotās vērtības nodoklis jāmaksā papildus)</text:span><text:span text:style-name="T64">,</text:span><text:span text:style-name="T65"><text:s/></text:span><text:span text:style-name="T66">Cialkovska</text:span><text:span text:style-name="T67"><text:s/></text:span><text:span text:style-name="T68">ielā 4, Daugavpilī</text:span><text:span text:style-name="T69">, skat. informāciju par nomas objektu.</text:span></text:p>
      <text:p text:style-name="P70"/>
      <text:p text:style-name="P71">2.3. Iznomājamo telpu lietošanas mērķis – komercdarbība, ievērojot sanitāros un ugunsdrošības normatīvos aktus.</text:p>
      <text:p text:style-name="P72"/>
      <text:p text:style-name="P73"><text:span text:style-name="T74">2.4. Nekustamais īpašums <text:s/></text:span><text:span text:style-name="T75">Cialkovska</text:span><text:span text:style-name="T76"><text:s/></text:span><text:span text:style-name="T77">ielā 4, Daugavpilī</text:span><text:span text:style-name="T78">, ir P</text:span>ašvaldības SIA „Sadzīves pakalpojumu kombināts” bilancē<text:span text:style-name="T79">.</text:span></text:p>
      <text:p text:style-name="P80"/>
      <text:p text:style-name="P81"/>
      <text:p text:style-name="P82"/>
      <text:soft-page-break/>
      <text:p text:style-name="P83">3. Izsoles dalībnieki</text:p>
      <text:p text:style-name="P84">3.1.Par izsoles dalībnieku var kļūt<text:s/>juridiskā vai fiziskā persona, kura saskaņā ar spēkā esošajiem normatīvajiem aktiem un šiem noteikumiem ir tiesīga piedalīties izsolē un iegūt nomas tiesības.</text:p>
      <text:p text:style-name="P85">3.2.Izsoles dalībniekam nav jābūt parādu pret pašvaldību.</text:p>
      <text:p text:style-name="P86"/>
      <text:p text:style-name="P87">4. Izsoles dalībnieku reģistrācija</text:p>
      <text:p text:style-name="P88"><text:span text:style-name="T89">4.1</text:span><text:span text:style-name="T90">.<text:s/></text:span>Izsoles pretendentu pieteikumi iesniedzami pēc informācijas par nomas objektu publicēšanas Pašvaldības SIA „Sadzīves pakalpojumu kombināts” mājas lapā internetā<text:s/><text:span text:style-name="T91">www.sadzive.lv.</text:span><text:s text:c="2"/></text:p>
      <text:p text:style-name="P92">Izziņas pa tālr.654-24769, 22001171</text:p>
      <text:p text:style-name="P93">4.2. Persona, kura vēlas nomāt nomas objektu, iesniedz komisijai:<text:s/></text:p>
      <text:p text:style-name="P94"><text:span text:style-name="T95">4.3.<text:s/></text:span><text:span text:style-name="T96">Fiziskā persona</text:span><text:span text:style-name="T97">, reģistrējoties dalībai izsolē, iesniedz šādus dokumentus:</text:span></text:p>
      <text:p text:style-name="P98">4.3.1.<text:tab/>izsoles pieteikumu, norādot – vārdu, uzvārdu, personas kodu, deklarētās dzīvesvietas adresi, elektroniskā pasta adresi (ja ir), nomas objektu, uz kuru piesakās, nomas laikā plānotās darbības objektā un piedāvāto nomas maksas apmēru;</text:p>
      <text:p text:style-name="P99">4.3.2.<text:tab/>personu apliecinoša dokumenta kopiju (uzrādot oriģinālu).</text:p>
      <text:p text:style-name="P100"><text:span text:style-name="T101">4.4.<text:s/></text:span><text:span text:style-name="T102">Latvijā reģistrēta juridiskā persona</text:span><text:span text:style-name="T103"><text:s/>(pārstāvim uzrādot pasi), reģistrējoties dalībai izsolē,<text:s/></text:span><text:span text:style-name="T104">iesniedz šādus dokumentus:</text:span></text:p>
      <text:p text:style-name="P105">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6">4.4.2.<text:tab/>apliecinātu komersanta reģistrācijas apliecības kopiju;</text:p>
      <text:p text:style-name="P107">4.4.3.<text:tab/>attiecīgu Valsts reģistra iestādes izziņu par attiecīgo juridisko personu – par pārstāvības tiesībām;</text:p>
      <text:p text:style-name="P108">4.4.4.<text:tab/>pilnvaru pārstāvēt juridisko personu izsolē, ja juridisko personu pārstāv persona, kurai nav paraksta tiesību.</text:p>
      <text:p text:style-name="P109">4.5.<text:s/><text:span text:style-name="T110">Latvijā nereģistrēta juridiskā persona</text:span><text:s/>(pārstāvim uzrādot personu apliecinošu dokumentu), reģistrējoties dalībai izsolē, iesniedz šādus dokumentus:</text:p>
      <text:p text:style-name="P111">4.5.1.<text:tab/>izsoles pieteikumu, norādot – nosaukumu (firmu), reģistrācijas numuru, juridisko adresi, nomas tiesību pretendenta pārstāvja vārdu, uzvārdu un personas kodu (ja ir), elektroniskā pasta adresi (ja ir), nomas objektu, uz kuru piesakās,<text:s/>nomas laikā plānotās darbības objektā un piedāvāto nomas maksas apmēru;</text:p>
      <text:p text:style-name="P112">4.5.2.<text:tab/>starptautiskajos līgumos noteiktā kārtībā ārvalstī vai Latvijā izsniegtus apliecinātus komersanta reģistrācijas dokumentus;</text:p>
      <text:p text:style-name="P113">4.5.3.<text:tab/>pilnvaru personai, kura pārstāvēs juridisko personu izsolē.</text:p>
      <text:p text:style-name="P114">5. Piedāvājumu iesniegšana izsolei un to saturs</text:p>
      <text:list text:style-name="LFO1" text:continue-numbering="true">
        <text:list-item>
          <text:list>
            <text:list-item>
              <text:p text:style-name="P115">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6">Ja dokumenti tiek nosūtīti pa pastu, pasta zīmoga datumam jābūt ne vēlākam, kā nomas tiesību pieteikšanās termiņam, norādītam informācijā par nomas objektu.</text:p>
      <text:p text:style-name="P117">5.2.<text:tab/>Pieteikumu iesniedz rakstveidā<text:span text:style-name="T118"><text:s/>slēgtā aploksnē</text:span>.<text:span text:style-name="T119"><text:s/>Uz aploksnes norāda, ka pieteikums iesniegts rakstiskai izsolei, kā arī nomas objektu (kadastra Nr., Telpu adresi, numuru) un nomas tiesību pretendentu, norādot saņēmēju: Pašvaldības SIA „Sadzīves pakalpojumu kombināts”.<text:s/></text:span></text:p>
      <text:p text:style-name="P120"><text:span text:style-name="T121">Ja<text:s/></text:span><text:span text:style-name="T122">pieteikums tiks nosūtīts pa pastu, uz aploksnes norādīt:<text:s/></text:span><text:span text:style-name="T123">„Līdz izsolei neatvērt”.</text:span></text:p>
      <text:p text:style-name="P124">5.3. Pieteikumu paraksta izsoles pretendents vai tā pilnvarotā persona.</text:p>
      <text:p text:style-name="P125">5.4. Visi dokumenti iesniedzami latviešu valodā.<text:s/></text:p>
      <text:p text:style-name="P126">5.5. Reģistrācijai iesniegtie dokumenti izsoles<text:s/>dalībniekiem netiek atgriezti.</text:p>
      <text:p text:style-name="P127"><text:span text:style-name="T128">5.6. Komisijas atbildīgais loceklis</text:span><text:s/>reģistrē saņemtos pieteikumus to saņemšanas secībā, norāda saņemšanas datumu un laiku, kā arī nomas tiesību pretendentu. Pieteikumus glabā slēgtā aploksnē līdz izsoles sākumam.</text:p>
      <text:p text:style-name="P129">5.7. Nomas tiesību pretendents drīkst piedalīties rakstiskā izsolē, ja pieteikums iesniegts publikācijā norādītajā termiņā.</text:p>
      <text:p text:style-name="P130">5.8. Ziņas par izsoles pretendentiem un to skaitu netiek izpaustas līdz pat izsoles sākumam. Par ziņu neizpaušanu atbildīga ir Komisija.</text:p>
      <text:p text:style-name="P131"/>
      <text:p text:style-name="P132">6. Izsoles norise</text:p>
      <text:p text:style-name="P133"><text:span text:style-name="T134">6.1.<text:s/></text:span>Piedāvājumu atvēršana notiks informācijā par nomas objektu norādītajā laikā un vietā.</text:p>
      <text:p text:style-name="P135">6.2.<text:s/><text:span text:style-name="T136">Pirms izsoles sākuma izsoles pretendenti vai to pilnvarotās personas izsoles telpā uzrāda pasi vai citu personu apliecinošu dokumentu, pilnvarotās p</text:span><text:span text:style-name="T137">ersonas papildus uzrāda pilnvaru. Izsoles pretendents (pilnvarotais pārstāvis) paraksta rakstveida apliecinājumu par viņa piekrišanu izsoles noteikumiem.</text:span></text:p>
      <text:p text:style-name="P138">Ja izsoles dalībnieks vai tā pilnvarotā persona izsoles telpā nevar uzrādīt pasi (pilnvarotā persona arī pilnvaru), tiek uzskatīts, ka izsoles pretendents nav ieradies uz izsoli.<text:s/></text:p>
      <text:p text:style-name="P139">6.3. Izsoli vada un kārtību izsoles laikā nodrošina Komisijas vadītājs.</text:p>
      <text:p text:style-name="P140"><text:span text:style-name="T141">6.4.<text:s/></text:span>Komisija publikācijā norādītajā pieteikumu atvēršanas datumā, laikā un vietā klātesošajiem paziņo, ka<text:s/>sākusies izsole un pieteikumu pieņemšana ir pabeigta. Pēc šā paziņojuma vairs netiek pieņemti ne personiski iesniegti, ne arī pa pastu atsūtīti pieteikumi.</text:p>
      <text:p text:style-name="P142">6.5. Pieteikumu atvēršana ir atklāta, un tos atver iesniegšanas secībā.</text:p>
      <text:p text:style-name="P143">6.6. Ja pieteikumā nav iekļauta šo noteikumu<text:s/><text:span text:style-name="T144">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5">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46"><text:span text:style-name="T147">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48">6.9.<text:s/><text:span text:style-name="T149">Ja uz konkrētās telpas nomas tiesībām pretendē tikai viens izsoles pretendents, nomas tiesības iegūst šis vien</text:span><text:span text:style-name="T150">īgais izsoles pretendents par nosolīto nomas maksas apmēru.</text:span></text:p>
      <text:p text:style-name="P151">6.10. Ja pēc visu pieteikumu atvēršanas izrādās, ka vairāki nomas tiesību pretendenti piedāvājuši vienādu augstāko nomas maksu, komisija veic vienu no šādām darbībām:<text:s/></text:p>
      <text:p text:style-name="P152">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3">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4">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5"><text:span text:style-name="T156">6.12. Komisija ir tiesīga pārbaudīt izsoles pretendentu sniegtās ziņas. Pretendents<text:s/></text:span>netiek pielaists izsolē,<text:span text:style-name="T157"><text:s/>ja tiek atklāts, ka izsoles pretendents ir sniedzis nepatiesas ziņas.</text:span></text:p>
      <text:p text:style-name="P158">7. Nenotikusī izsole</text:p>
      <text:p text:style-name="P159">7.1. Izsole var tikt uzskatīta par<text:s/>nenotikušu:</text:p>
      <text:p text:style-name="P160">7.1.1. ja neviens izsoles pretendents nav iesniedzis pieteikumu;</text:p>
      <text:p text:style-name="P161">7.1.2. ja neviens no izsoles pretendentiem, kurš ieguvis tiesības slēgt nomas līgumu, nenoslēdz to noteiktajā termiņā;</text:p>
      <text:p text:style-name="P162">7.1.3. ja tiek konstatēts, ka bijusi noruna kādu atturēt no<text:s/>piedalīšanās izsolē vai ja izsolē starp pretendentiem konstatēta vienošanās, kas ietekmējusi izsoles rezultātus vai tās gaitu;</text:p>
      <text:p text:style-name="P163">7.1.4. ja nomas tiesības iegūst persona, kurai nav bijušas tiesības piedalīties izsolē.</text:p>
      <text:p text:style-name="P164"/>
      <text:p text:style-name="P165">8. Izsoles rezultātu apstiprināšana</text:p>
      <text:p text:style-name="P166">8.1.<text:s/>Izsoles protokolu 2 (divu) darba dienu laikā kopš izsoles apstiprina Komisija.</text:p>
      <text:p text:style-name="P167"><text:span text:style-name="T168">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69"/>
      <text:p text:style-name="P170">9. Nomas līguma noslēgšana</text:p>
      <text:p text:style-name="P171"><text:span text:style-name="T172">9.1. Pretendentam, kurš ir piedāvājis visaugstāko nomas maksu, 10 (desmit) darba dienu laikā pēc rakstiskās izsoles rezultātu paziņošanas ir jānoslēdz nomas līgums ar<text:s/></text:span><text:span text:style-name="T173">Pašvaldības SIA „Sadzīves pakalpojumu kombināts”</text:span>, reģistrācijas Nr.41503002428, juridiskā adrese: Višķu iela 21 K, Daugavpilī,<text:s/><text:span text:style-name="T174">vai rakstiski jāpaziņo par atteikumu slēgt nomas līgumu. Ja iepriekšminētajā termiņā pretendents nomas līgumu neparaksta un neies</text:span><text:span text:style-name="T175">niedz attiecīgu atteikumu, ir uzskatāms, ka nomas tiesību pretendents no nomas līguma slēgšanas ir atteicies.</text:span></text:p>
      <text:p text:style-name="P176">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77"/>
      <text:p text:style-name="P178">Komisijas priekšsēdētājs:</text:p>
      <text:p text:style-name="P179">Pašvaldības<text:s/></text:p>
      <text:p text:style-name="P180">SIA „Sadzīves pakalpojumu kombināts”</text:p>
      <text:p text:style-name="P181">Valdes loceklis <text:s text:c="39"/><text:span text:style-name="T182">/personīgais paraksts/</text:span><text:tab/>A.Jeršovs</text:p>
      <text:p text:style-name="P183"/>
      <text:p text:style-name="P184"/>
      <text:p text:style-name="P185"/>
      <text:p text:style-name="P186"/>
      <text:p text:style-name="P187">Komisijas priekšsēdētāja vietniece:<text:s/></text:p>
      <text:p text:style-name="P188">Pašvaldības<text:s/></text:p>
      <text:p text:style-name="P189">SIA „Sadzīves pakalpojumu kombināts”</text:p>
      <text:p text:style-name="P190">Finanšu direktore <text:s text:c="30"/><text:span text:style-name="T191"><text:s/></text:span><text:s text:c="2"/><text:span text:style-name="T192">/personīgais paraksts/</text:span><text:tab/><text:span text:style-name="T193"><text:s/></text:span>J.Tukāne</text:p>
      <text:p text:style-name="P194"/>
      <text:p text:style-name="P195"/>
      <text:p text:style-name="P196"/>
      <text:p text:style-name="P197">Pašvaldības<text:s/></text:p>
      <text:p text:style-name="P198">SIA „Sadzīves pakalpojumu kombināts”</text:p>
      <text:p text:style-name="P199">Saimniecības vadītāja<text:s/><text:s text:c="18"/><text:span text:style-name="T200"><text:s text:c="13"/>/personīgais paraksts/<text:s/></text:span><text:span text:style-name="T201"><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4</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10-20T08:35:00Z</meta:creation-date>
    <dc:date>2017-11-30T13:40:00Z</dc:date>
    <meta:print-date>2017-11-30T08:11:00Z</meta:print-date>
    <meta:template xlink:href="Normal" xlink:type="simple"/>
    <meta:editing-cycles>8</meta:editing-cycles>
    <meta:editing-duration>PT6540S</meta:editing-duration>
    <meta:document-statistic meta:page-count="5" meta:paragraph-count="23" meta:word-count="1789" meta:character-count="11964" meta:row-count="84" meta:non-whitespace-character-count="10198"/>
  </office:meta>
</office:document-meta>
</file>