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P20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17.august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milšu iela 96 A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701 00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701 001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- 20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- 20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<text:span text:style-name="T70">56.00 EUR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<text:s/></text:span><text:span text:style-name="T90">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</text:span><text:span text:style-name="T112">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7.gada 25.augusta, plkst. 14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<text:s/></text:span><text:span text:style-name="T140">pieteikuma iesniegšanas vieta</text:span></text:p>
          </table:table-cell>
          <table:table-cell table:style-name="TableCell141">
            <text:p text:style-name="P142"><text:span text:style-name="T143">Pašvaldības SIA „Sadzīves pakalpojumu kombināts”, Višķu iela 21 K, Daugavpilī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reģistrēšanas kārtība</text:span></text:p>
          </table:table-cell>
          <table:table-cell table:style-name="TableCell148">
            <text:p text:style-name="P149"><text:span text:style-name="T150">Pieteikumu saņemšanas secībā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 text:c="23"/>pieteikuma atvēršanas datums</text:span></text:p>
          </table:table-cell>
          <table:table-cell table:style-name="TableCell155">
            <text:p text:style-name="P156"><text:span text:style-name="T157">2017.gada 25.augusts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4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ies pa tālruni 654 24769, 22001171 – L</text:span><text:span text:style-name="T186">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 654-24769, 22001171, spkpsia@gmail.com</text:span></text:p>
          </table:table-cell>
        </table:table-row>
      </table:table>
      <text:p text:style-name="P203"/>
      <text:p text:style-name="P204">*Pieteikums par nomas objekta nomu jāiesniedz Pašvaldības SIA „Sadzīves pakalpojumu kombināts” Višķu ielā 21 K, Daugavpilī, LV-5410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8-17T08:22:00Z</meta:creation-date>
    <dc:date>2017-08-17T08:27:00Z</dc:date>
    <meta:print-date>2017-08-08T12:56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14" meta:character-count="2100" meta:row-count="14" meta:non-whitespace-character-count="1790"/>
  </office:meta>
</office:document-meta>
</file>