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text-position="super 66.6%"/>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style:font-size-complex="12pt"/>
    </style:style>
    <style:style style:name="P33" style:parent-style-name="Обычный" style:family="paragraph">
      <style:paragraph-properties fo:text-align="justify" fo:margin-bottom="0.0833in" fo:line-height="100%" fo:text-indent="0.375in"/>
      <style:text-properties style:font-size-complex="12pt"/>
    </style:style>
    <style:style style:name="P34" style:parent-style-name="Обычный" style:family="paragraph">
      <style:paragraph-properties fo:text-align="justify" fo:margin-bottom="0.0833in" fo:line-height="100%" fo:text-indent="0.375in"/>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style>
    <style:style style:name="T38" style:parent-style-name="Основнойшрифтабзаца" style:family="text">
      <style:text-properties style:font-size-complex="12pt" style:language-asian="lv" style:country-asian="LV"/>
    </style:style>
    <style:style style:name="P3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0" style:parent-style-name="Обычный" style:family="paragraph">
      <style:paragraph-properties fo:text-align="justify"/>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style:font-size-complex="12pt" style:language-asian="lv" style:country-asian="LV"/>
    </style:style>
    <style:style style:name="T44" style:parent-style-name="Основнойшрифтабзаца" style:family="text">
      <style:text-properties style:font-size-complex="12pt" style:language-asian="lv" style:country-asian="LV"/>
    </style:style>
    <style:style style:name="T45" style:parent-style-name="Основнойшрифтабзаца" style:family="text">
      <style:text-properties fo:font-size="11pt" style:font-size-asian="11pt"/>
    </style:style>
    <style:style style:name="T46" style:parent-style-name="Основнойшрифтабзаца" style:family="text">
      <style:text-properties style:font-size-complex="12pt"/>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font-size-complex="12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style:font-size-complex="12pt" style:language-asian="lv" style:country-asian="LV"/>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fo:font-weight="bold" style:font-weight-asian="bold" style:text-position="super 66.6%" style:font-size-complex="12pt"/>
    </style:style>
    <style:style style:name="T58" style:parent-style-name="Основнойшрифтабзаца" style:family="text">
      <style:text-properties fo:font-weight="bold" style:font-weight-asian="bold" style:font-size-complex="12pt"/>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fo:font-weight="bold" style:font-weight-asian="bold" style:font-size-complex="12pt"/>
    </style:style>
    <style:style style:name="T63" style:parent-style-name="Основнойшрифтабзаца" style:family="text">
      <style:text-properties fo:font-weight="bold" style:font-weight-asian="bold"/>
    </style:style>
    <style:style style:name="P64" style:parent-style-name="Обычный" style:family="paragraph">
      <style:paragraph-properties fo:text-align="justify" fo:margin-bottom="0.0833in" fo:line-height="100%" fo:text-indent="0.3937in"/>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style:font-size-complex="12pt" style:language-asian="lv" style:country-asian="LV"/>
    </style:style>
    <style:style style:name="T67" style:parent-style-name="Основнойшрифтабзаца" style:family="text">
      <style:text-properties style:font-size-complex="12pt" style:language-asian="lv" style:country-asian="LV"/>
    </style:style>
    <style:style style:name="T68" style:parent-style-name="Основнойшрифтабзаца" style:family="text">
      <style:text-properties fo:font-weight="bold" style:font-weight-asian="bold" style:font-size-complex="12pt" style:language-asian="lv" style:country-asian="LV"/>
    </style:style>
    <style:style style:name="T69" style:parent-style-name="Основнойшрифтабзаца" style:family="text">
      <style:text-properties fo:font-weight="bold" style:font-weight-asian="bold" style:font-size-complex="12pt" style:language-asian="lv" style:country-asian="LV"/>
    </style:style>
    <style:style style:name="T70" style:parent-style-name="Основнойшрифтабзаца" style:family="text">
      <style:text-properties fo:font-weight="bold" style:font-weight-asian="bold" style:font-size-complex="12pt" style:language-asian="lv" style:country-asian="LV"/>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style:font-size-complex="12pt" style:language-asian="lv" style:country-asian="LV"/>
    </style:style>
    <style:style style:name="T74" style:parent-style-name="Основнойшрифтабзаца" style:family="text">
      <style:text-properties fo:font-weight="bold" style:font-weight-asian="bold" style:font-size-complex="12pt" style:language-asian="lv" style:country-asian="LV"/>
    </style:style>
    <style:style style:name="T75" style:parent-style-name="Основнойшрифтабзаца" style:family="text">
      <style:text-properties style:font-size-complex="12pt" style:language-asian="lv" style:country-asian="LV"/>
    </style:style>
    <style:style style:name="P76" style:parent-style-name="Обычный" style:family="paragraph">
      <style:paragraph-properties fo:text-align="justify" fo:margin-bottom="0in" fo:line-height="100%" fo:text-indent="0.4916in"/>
      <style:text-properties style:font-size-complex="12pt" style:language-asian="lv" style:country-asian="LV"/>
    </style:style>
    <style:style style:name="P77" style:parent-style-name="Обычный" style:family="paragraph">
      <style:paragraph-properties fo:text-align="justify" fo:margin-bottom="0in" fo:line-height="100%" fo:text-indent="0.3937in"/>
      <style:text-properties style:font-size-complex="12pt" style:language-asian="lv" style:country-asian="LV"/>
    </style:style>
    <style:style style:name="P78" style:parent-style-name="Обычный" style:family="paragraph">
      <style:paragraph-properties fo:text-align="justify" fo:margin-bottom="0in" fo:line-height="100%" fo:text-indent="0.3937in"/>
      <style:text-properties style:font-size-complex="12pt" style:language-asian="lv" style:country-asian="LV"/>
    </style:style>
    <style:style style:name="P79" style:parent-style-name="Обычный" style:family="paragraph">
      <style:paragraph-properties fo:text-align="justify" fo:margin-bottom="0in" fo:line-height="100%" fo:text-indent="0.3937in"/>
    </style:style>
    <style:style style:name="T80" style:parent-style-name="Основнойшрифтабзаца" style:family="text">
      <style:text-properties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fo:font-weight="bold" style:font-weight-asian="bold"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9" style:parent-style-name="Основнойтекстсотступом" style:family="paragraph">
      <style:paragraph-properties fo:margin-bottom="0.0833in" fo:text-indent="0.3743in"/>
      <style:text-properties style:language-asian="en" style:country-asian="US"/>
    </style:style>
    <style:style style:name="P90" style:parent-style-name="Основнойтекстсотступом" style:family="paragraph">
      <style:paragraph-properties fo:margin-bottom="0.0833in" fo:text-indent="0.3743in"/>
      <style:text-properties style:language-asian="en" style:country-asian="US"/>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3"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4" style:parent-style-name="Основнойшрифтабзаца" style:family="text">
      <style:text-properties style:language-asian="lv" style:country-asian="LV"/>
    </style:style>
    <style:style style:name="T95"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6"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7"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9" style:parent-style-name="Основнойшрифтабзаца" style:family="text">
      <style:text-properties style:language-asian="lv" style:country-asian="LV"/>
    </style:style>
    <style:style style:name="T10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1" style:parent-style-name="Основнойшрифтабзаца" style:family="text">
      <style:text-properties style:language-asian="lv" style:country-asian="LV"/>
    </style:style>
    <style:style style:name="P10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3"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4" style:parent-style-name="Обычный" style:family="paragraph">
      <style:paragraph-properties fo:text-align="justify" style:vertical-align="auto" fo:text-indent="0.3958in"/>
      <style:text-properties fo:hyphenate="true"/>
    </style:style>
    <style:style style:name="T105" style:parent-style-name="Основнойшрифтабзаца" style:family="text">
      <style:text-properties style:language-asian="lv" style:country-asian="LV"/>
    </style:style>
    <style:style style:name="P10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7" style:parent-style-name="Основнойшрифтабзаца" style:family="text">
      <style:text-properties style:language-asian="lv" style:country-asian="LV"/>
    </style:style>
    <style:style style:name="T108" style:parent-style-name="Основнойшрифтабзаца" style:family="text">
      <style:text-properties style:language-asian="lv" style:country-asian="LV"/>
    </style:style>
    <style:style style:name="T10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0" style:parent-style-name="Основнойшрифтабзаца" style:family="text">
      <style:text-properties style:language-asian="lv" style:country-asian="LV"/>
    </style:style>
    <style:style style:name="P111"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2"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3"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4"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6" style:parent-style-name="Основнойшрифтабзаца" style:family="text">
      <style:text-properties style:text-underline-type="single" style:text-underline-style="solid" style:text-underline-width="auto" style:text-underline-mode="continuous"/>
    </style:style>
    <style:style style:name="P117"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8"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9"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0"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1"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2"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3"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4"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5"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6" style:parent-style-name="Основнойшрифтабзаца" style:family="text">
      <style:text-properties style:language-asian="lv" style:country-asian="LV"/>
    </style:style>
    <style:style style:name="T127" style:parent-style-name="Основнойшрифтабзаца" style:family="text">
      <style:text-properties style:language-asian="lv" style:country-asian="LV"/>
    </style:style>
    <style:style style:name="T128" style:parent-style-name="Основнойшрифтабзаца" style:family="text">
      <style:text-properties style:language-asian="lv" style:country-asian="LV"/>
    </style:style>
    <style:style style:name="P129" style:parent-style-name="Обычный" style:family="paragraph">
      <style:paragraph-properties fo:text-align="center" fo:margin-bottom="0.0833in" fo:line-height="100%"/>
    </style:style>
    <style:style style:name="T130" style:parent-style-name="Основнойшрифтабзаца" style:family="text">
      <style:text-properties style:language-asian="lv" style:country-asian="LV"/>
    </style:style>
    <style:style style:name="T131" style:parent-style-name="Основнойшрифтабзаца" style:family="text">
      <style:text-properties fo:font-weight="bold" style:font-weight-asian="bold" style:font-weight-complex="bold" style:language-asian="lv" style:country-asian="LV"/>
    </style:style>
    <style:style style:name="P132" style:parent-style-name="Обычный" style:family="paragraph">
      <style:paragraph-properties fo:text-align="justify" fo:margin-bottom="0.0833in" fo:line-height="100%" fo:text-indent="0.3743in"/>
      <style:text-properties style:language-asian="lv" style:country-asian="LV"/>
    </style:style>
    <style:style style:name="P133" style:parent-style-name="Обычный" style:family="paragraph">
      <style:paragraph-properties fo:text-align="justify" fo:margin-bottom="0.0833in" fo:line-height="100%" fo:text-indent="0.375in"/>
      <style:text-properties style:language-asian="lv" style:country-asian="LV"/>
    </style:style>
    <style:style style:name="P134" style:parent-style-name="Обычный" style:family="paragraph">
      <style:paragraph-properties fo:text-align="justify" fo:margin-bottom="0.0833in" fo:line-height="100%" fo:text-indent="0.375in"/>
      <style:text-properties style:language-asian="lv" style:country-asian="LV"/>
    </style:style>
    <style:style style:name="P135" style:parent-style-name="Обычный" style:family="paragraph">
      <style:paragraph-properties fo:text-align="justify" fo:margin-bottom="0.0833in" fo:line-height="100%" fo:text-indent="0.3937in"/>
    </style:style>
    <style:style style:name="T136" style:parent-style-name="Основнойшрифтабзаца" style:family="text">
      <style:text-properties style:language-asian="lv" style:country-asian="LV"/>
    </style:style>
    <style:style style:name="P137" style:parent-style-name="Обычный" style:family="paragraph">
      <style:paragraph-properties fo:text-align="justify" fo:margin-bottom="0.0833in" fo:line-height="100%" fo:text-indent="0.3937in"/>
    </style:style>
    <style:style style:name="P138" style:parent-style-name="Обычный" style:family="paragraph">
      <style:paragraph-properties fo:text-align="justify" fo:margin-bottom="0in" fo:line-height="100%" fo:text-indent="0.375in"/>
    </style:style>
    <style:style style:name="P13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0"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1" style:parent-style-name="Обычный" style:family="paragraph">
      <style:paragraph-properties fo:text-align="justify" fo:margin-bottom="0in" fo:line-height="100%" fo:text-indent="0.3798in"/>
    </style:style>
    <style:style style:name="T142" style:parent-style-name="Основнойшрифтабзаца" style:family="text">
      <style:text-properties style:language-asian="lv" style:country-asian="LV"/>
    </style:style>
    <style:style style:name="P143" style:parent-style-name="Обычный" style:family="paragraph">
      <style:paragraph-properties fo:text-align="justify" fo:margin-bottom="0in" fo:line-height="100%" fo:text-indent="0.3798in"/>
    </style:style>
    <style:style style:name="T144" style:parent-style-name="Основнойшрифтабзаца" style:family="text">
      <style:text-properties style:language-asian="lv" style:country-asian="LV"/>
    </style:style>
    <style:style style:name="T145" style:parent-style-name="Основнойшрифтабзаца" style:family="text">
      <style:text-properties style:language-asian="lv" style:country-asian="LV"/>
    </style:style>
    <style:style style:name="P146" style:parent-style-name="Обычный" style:family="paragraph">
      <style:paragraph-properties fo:text-align="justify" fo:margin-bottom="0.0833in" fo:line-height="100%" fo:text-indent="0.375in"/>
      <style:text-properties style:language-asian="lv" style:country-asian="LV"/>
    </style:style>
    <style:style style:name="P147" style:parent-style-name="Обычный" style:family="paragraph">
      <style:paragraph-properties fo:text-align="justify" fo:margin-bottom="0.0833in" fo:line-height="100%" fo:text-indent="0.3937in"/>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0833in" fo:line-height="100%" fo:text-indent="0.3937in"/>
    </style:style>
    <style:style style:name="T152" style:parent-style-name="Основнойшрифтабзаца" style:family="text">
      <style:text-properties style:language-asian="lv" style:country-asian="LV"/>
    </style:style>
    <style:style style:name="P153" style:parent-style-name="Обычный" style:family="paragraph">
      <style:paragraph-properties fo:text-align="justify" fo:margin-bottom="0.0833in" fo:line-height="100%" fo:text-indent="0.3937in"/>
    </style:style>
    <style:style style:name="P154" style:parent-style-name="Обычный" style:family="paragraph">
      <style:paragraph-properties fo:text-align="justify" fo:margin-bottom="0.0833in" fo:line-height="100%" fo:text-indent="0.3798in"/>
    </style:style>
    <style:style style:name="T155" style:parent-style-name="Основнойшрифтабзаца" style:family="text">
      <style:text-properties style:language-asian="lv" style:country-asian="LV"/>
    </style:style>
    <style:style style:name="T156" style:parent-style-name="Основнойшрифтабзаца" style:family="text">
      <style:text-properties style:language-asian="lv" style:country-asian="LV"/>
    </style:style>
    <style:style style:name="P157" style:parent-style-name="Обычный" style:family="paragraph">
      <style:paragraph-properties fo:text-align="justify" fo:margin-bottom="0.0833in" fo:line-height="100%" fo:text-indent="0.375in"/>
    </style:style>
    <style:style style:name="T158" style:parent-style-name="Основнойшрифтабзаца" style:family="text">
      <style:text-properties style:language-asian="lv" style:country-asian="LV"/>
    </style:style>
    <style:style style:name="T159" style:parent-style-name="Основнойшрифтабзаца" style:family="text">
      <style:text-properties style:language-asian="lv" style:country-asian="LV"/>
    </style:style>
    <style:style style:name="P160" style:parent-style-name="Обычный" style:family="paragraph">
      <style:paragraph-properties fo:text-align="justify" fo:margin-bottom="0.0833in" fo:line-height="100%" fo:text-indent="0.3937in"/>
    </style:style>
    <style:style style:name="P161" style:parent-style-name="Обычный" style:family="paragraph">
      <style:paragraph-properties fo:text-align="justify" fo:margin-bottom="0.0833in" fo:line-height="100%" fo:text-indent="0.3958in"/>
    </style:style>
    <style:style style:name="P162" style:parent-style-name="Основнойтекст" style:family="paragraph">
      <style:paragraph-properties fo:margin-bottom="0.0833in" fo:text-indent="0.3958in"/>
    </style:style>
    <style:style style:name="P163" style:parent-style-name="Основнойтекст" style:family="paragraph">
      <style:paragraph-properties fo:margin-bottom="0.0833in" fo:text-indent="0.3958in"/>
    </style:style>
    <style:style style:name="P164" style:parent-style-name="Обычный" style:family="paragraph">
      <style:paragraph-properties fo:text-align="justify" fo:margin-bottom="0.0833in" fo:line-height="100%" fo:text-indent="0.375in"/>
    </style:style>
    <style:style style:name="T165" style:parent-style-name="Основнойшрифтабзаца" style:family="text">
      <style:text-properties style:language-asian="lv" style:country-asian="LV"/>
    </style:style>
    <style:style style:name="T166" style:parent-style-name="Основнойшрифтабзаца" style:family="text">
      <style:text-properties style:language-asian="lv" style:country-asian="LV"/>
    </style:style>
    <style:style style:name="T167" style:parent-style-name="Основнойшрифтабзаца" style:family="text">
      <style:text-properties style:language-asian="lv" style:country-asian="LV"/>
    </style:style>
    <style:style style:name="P16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9" style:parent-style-name="Обычный" style:family="paragraph">
      <style:paragraph-properties fo:text-align="justify" fo:margin-bottom="0.0833in" fo:line-height="100%" fo:text-indent="0.3743in"/>
      <style:text-properties style:language-asian="lv" style:country-asian="LV"/>
    </style:style>
    <style:style style:name="P170" style:parent-style-name="Обычный" style:family="paragraph">
      <style:paragraph-properties fo:text-align="justify" fo:margin-bottom="0.0833in" fo:line-height="100%" fo:text-indent="0.3743in"/>
      <style:text-properties style:language-asian="lv" style:country-asian="LV"/>
    </style:style>
    <style:style style:name="P171" style:parent-style-name="Обычный" style:family="paragraph">
      <style:paragraph-properties fo:text-align="justify" fo:margin-bottom="0.0833in" fo:line-height="100%" fo:text-indent="0.3743in"/>
      <style:text-properties style:language-asian="lv" style:country-asian="LV"/>
    </style:style>
    <style:style style:name="P172" style:parent-style-name="Обычный" style:family="paragraph">
      <style:paragraph-properties fo:text-align="justify" fo:margin-bottom="0.0833in" fo:line-height="100%" fo:text-indent="0.3743in"/>
      <style:text-properties style:language-asian="lv" style:country-asian="LV"/>
    </style:style>
    <style:style style:name="P173" style:parent-style-name="Обычный" style:family="paragraph">
      <style:paragraph-properties fo:text-align="justify" fo:margin-bottom="0.0833in" fo:line-height="100%" fo:text-indent="0.3743in"/>
      <style:text-properties style:language-asian="lv" style:country-asian="LV"/>
    </style:style>
    <style:style style:name="P17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6" style:parent-style-name="Обычный" style:family="paragraph">
      <style:paragraph-properties fo:text-align="justify" fo:margin-bottom="0.0833in" fo:line-height="100%" fo:text-indent="0.3777in"/>
      <style:text-properties style:language-asian="lv" style:country-asian="LV"/>
    </style:style>
    <style:style style:name="P177" style:parent-style-name="Обычный" style:family="paragraph">
      <style:paragraph-properties fo:text-align="justify" fo:margin-bottom="0.0833in" fo:line-height="100%" fo:text-indent="0.3798in"/>
    </style:style>
    <style:style style:name="T178" style:parent-style-name="Основнойшрифтабзаца" style:family="text">
      <style:text-properties style:language-asian="lv" style:country-asian="LV"/>
    </style:style>
    <style:style style:name="P17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1" style:parent-style-name="Обычный" style:family="paragraph">
      <style:paragraph-properties fo:text-align="justify" fo:margin-bottom="0.0833in" fo:line-height="100%" fo:text-indent="0.3743in"/>
    </style:style>
    <style:style style:name="T182" style:parent-style-name="Основнойшрифтабзаца" style:family="text">
      <style:text-properties style:language-asian="lv" style:country-asian="LV"/>
    </style:style>
    <style:style style:name="T183" style:parent-style-name="Основнойшрифтабзаца" style:family="text">
      <style:text-properties style:language-asian="lv" style:country-asian="LV"/>
    </style:style>
    <style:style style:name="T184" style:parent-style-name="Основнойшрифтабзаца" style:family="text">
      <style:text-properties style:language-asian="lv" style:country-asian="LV"/>
    </style:style>
    <style:style style:name="T185" style:parent-style-name="Основнойшрифтабзаца" style:family="text">
      <style:text-properties style:language-asian="lv" style:country-asian="LV"/>
    </style:style>
    <style:style style:name="P186" style:parent-style-name="Обычный" style:family="paragraph">
      <style:paragraph-properties fo:text-align="justify" fo:margin-bottom="0.0833in" fo:line-height="100%" fo:text-indent="0.375in"/>
    </style:style>
    <style:style style:name="P187" style:parent-style-name="Обычный" style:family="paragraph">
      <style:paragraph-properties fo:text-align="justify" fo:margin-bottom="0in" fo:line-height="100%" fo:text-indent="0.375in"/>
      <style:text-properties style:font-size-complex="12pt"/>
    </style:style>
    <style:style style:name="P188" style:parent-style-name="Основнойтекст2" style:family="paragraph">
      <style:paragraph-properties>
        <style:tab-stops>
          <style:tab-stop style:type="left" style:position="4.625in"/>
        </style:tab-stops>
      </style:paragraph-properties>
    </style:style>
    <style:style style:name="P189" style:parent-style-name="Основнойтекст2" style:family="paragraph">
      <style:paragraph-properties>
        <style:tab-stops>
          <style:tab-stop style:type="left" style:position="4.625in"/>
        </style:tab-stops>
      </style:paragraph-properties>
    </style:style>
    <style:style style:name="P190" style:parent-style-name="Основнойтекст2" style:family="paragraph">
      <style:paragraph-properties>
        <style:tab-stops>
          <style:tab-stop style:type="left" style:position="4.625in"/>
        </style:tab-stops>
      </style:paragraph-properties>
    </style:style>
    <style:style style:name="P191" style:parent-style-name="Основнойтекст2" style:family="paragraph">
      <style:paragraph-properties>
        <style:tab-stops>
          <style:tab-stop style:type="left" style:position="4.625in"/>
        </style:tab-stops>
      </style:paragraph-properties>
    </style:style>
    <style:style style:name="T192" style:parent-style-name="Основнойшрифтабзаца" style:family="text">
      <style:text-properties fo:font-style="italic" style:font-style-asian="italic"/>
    </style:style>
    <style:style style:name="P193" style:parent-style-name="Основнойтекст2" style:family="paragraph">
      <style:paragraph-properties fo:margin-left="2.5in" fo:text-indent="-2.5in">
        <style:tab-stops>
          <style:tab-stop style:type="left" style:position="2.125in"/>
        </style:tab-stops>
      </style:paragraph-properties>
    </style:style>
    <style:style style:name="P194" style:parent-style-name="Основнойтекст2" style:family="paragraph">
      <style:paragraph-properties fo:margin-left="2.5in" fo:text-indent="-2.5in">
        <style:tab-stops>
          <style:tab-stop style:type="left" style:position="2.125in"/>
        </style:tab-stops>
      </style:paragraph-properties>
    </style:style>
    <style:style style:name="P195" style:parent-style-name="Основнойтекст2" style:family="paragraph">
      <style:paragraph-properties fo:margin-left="2.5in" fo:text-indent="-2.5in">
        <style:tab-stops>
          <style:tab-stop style:type="left" style:position="2.125in"/>
        </style:tab-stops>
      </style:paragraph-properties>
    </style:style>
    <style:style style:name="P196" style:parent-style-name="Основнойтекст2" style:family="paragraph">
      <style:paragraph-properties fo:margin-left="2.5in" fo:text-indent="-2.5in">
        <style:tab-stops>
          <style:tab-stop style:type="left" style:position="2.125in"/>
        </style:tab-stops>
      </style:paragraph-properties>
    </style:style>
    <style:style style:name="P197" style:parent-style-name="Основнойтекст2" style:family="paragraph">
      <style:paragraph-properties fo:margin-left="2.5in" fo:text-indent="-2.5in">
        <style:tab-stops>
          <style:tab-stop style:type="left" style:position="2.1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P204" style:parent-style-name="Основнойтекст2" style:family="paragraph">
      <style:paragraph-properties>
        <style:tab-stops>
          <style:tab-stop style:type="left" style:position="4.625in"/>
        </style:tab-stops>
      </style:paragraph-properties>
    </style:style>
    <style:style style:name="P205" style:parent-style-name="Основнойтекст2" style:family="paragraph">
      <style:paragraph-properties>
        <style:tab-stops>
          <style:tab-stop style:type="left" style:position="4.625in"/>
        </style:tab-stops>
      </style:paragraph-properties>
    </style:style>
    <style:style style:name="P206" style:parent-style-name="Основнойтекст2" style:family="paragraph">
      <style:paragraph-properties>
        <style:tab-stops>
          <style:tab-stop style:type="left" style:position="4.5in"/>
          <style:tab-stop style:type="left" style:position="4.625in"/>
        </style:tab-stops>
      </style:paragraph-properties>
    </style:style>
    <style:style style:name="P207" style:parent-style-name="Основнойтекст2" style:family="paragraph">
      <style:paragraph-properties>
        <style:tab-stops>
          <style:tab-stop style:type="left" style:position="4.625in"/>
        </style:tab-stops>
      </style:paragraph-properties>
    </style:style>
    <style:style style:name="P208" style:parent-style-name="Основнойтекст2" style:family="paragraph">
      <style:paragraph-properties>
        <style:tab-stops>
          <style:tab-stop style:type="left" style:position="4.625in"/>
        </style:tab-stops>
      </style:paragraph-properties>
    </style:style>
    <style:style style:name="P209" style:parent-style-name="Основнойтекст2" style:family="paragraph">
      <style:paragraph-properties>
        <style:tab-stops>
          <style:tab-stop style:type="left" style:position="4.625in"/>
        </style:tab-stops>
      </style:paragraph-properties>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 paraksts/<text:s/><text:s text:c="11"/></text:p>
      <text:p text:style-name="P9">2017.gada<text:s/>20.jūlijā</text:p>
      <text:p text:style-name="P10"/>
      <text:p text:style-name="P11"/>
      <text:p text:style-name="P12"/>
      <text:p text:style-name="P13"/>
      <text:p text:style-name="P14">Nomas objekta -<text:s/>neapdzīvojamo telpu<text:s/></text:p>
      <text:p text:style-name="P15"><text:span text:style-name="T16"><text:s/>Stacijas iela 63,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Stacij</text:span><text:span text:style-name="T25">as ielā 63, Daugavpilī</text:span><text:s/>–<text:s/><text:span text:style-name="T26"><text:s/>81.8 m</text:span><text:span text:style-name="T27">2<text:s/></text:span><text:span text:style-name="T28">(telpu grupa 003)</text:span><text:span text:style-name="T29">,<text:s/></text:span>kas atrodas Pašvaldības SIA „Sadzīves pakalpojumu kombināts” bilancē ēka<text:s/><text:span text:style-name="T30">Stacijas<text:s/></text:span><text:span text:style-name="T31">ielā 63, Daugavpilī</text:span>, būves kadastra apzīmējums<text:s/><text:span text:style-name="T32">0500 0014811<text:s/></text:span>finansiāli izdevīgāko piedāvājumu nomas tiesību nodibināšanai.<text:s/></text:p>
      <text:p text:style-name="P33">1.3. Nomas tiesību izsoli rīko izsoles komisija (turpmāk - Komisija), ievērojot šos noteikumus un 08.06.2010. Ministru Kabineta<text:s/>noteikumus Nr.515. Komisija atbild par izsoles norisi un ar to saistīto lēmumu pieņemšanu.</text:p>
      <text:p text:style-name="P34"><text:span text:style-name="T35">1.4. Tiek rīkota rakstiska izsole nomas tiesību mēneša maksājamās summas noteikšanai par nomas objektiem. Pretendents, kurš piedāvā augstāko nomas maksu par nomas ob</text:span><text:span text:style-name="T36">jektiem, tiek atzīts par izsoles uzvarētāju un iegūst<text:s/></text:span><text:span text:style-name="T37">nomā nomas objekta<text:s/></text:span><text:span text:style-name="T38">nomas tiesības uz 5 (pieciem) gadiem no nomas līguma noslēgšanas dienas.</text:span></text:p>
      <text:p text:style-name="P39">2. Nomas objekts</text:p>
      <text:p text:style-name="P40"><text:span text:style-name="T41"><text:tab/></text:span><text:span text:style-name="T42">2.1.<text:s/></text:span><text:span text:style-name="T43">Nomas objekti ir P</text:span>ašvaldības SIA „Sadzīves pakalpojumu kombināts” bilancē esošā<text:span text:style-name="T44"><text:s/>nekustamā īpašuma ar<text:s/></text:span>kadastra Nr.<text:span text:style-name="T45"><text:s/></text:span><text:span text:style-name="T46">0500 001 4811<text:s/></text:span>,<text:s/><text:span text:style-name="T47">Stacijas ielā 63</text:span><text:span text:style-name="T48">,</text:span><text:span text:style-name="T49"><text:s/>Daugavpilī,</text:span><text:span text:style-name="T50"><text:s/></text:span>būves kadastra apzīmējums<text:s/><text:span text:style-name="T51">0500 001 4811 001<text:s/></text:span>,<text:s/><text:span text:style-name="T52">n</text:span><text:span text:style-name="T53">eapdzīvojamās telpas<text:s/></text:span><text:span text:style-name="T54">ar telpu kopējo platību</text:span><text:span text:style-name="T55"><text:s/>81.8<text:s/></text:span><text:span text:style-name="T56">m</text:span><text:span text:style-name="T57">2<text:s/></text:span><text:span text:style-name="T58">(</text:span><text:span text:style-name="T59">telpu grupas<text:s/></text:span><text:span text:style-name="T60">numurs Nr.00</text:span><text:span text:style-name="T61">3</text:span><text:span text:style-name="T62">).</text:span><text:span text:style-name="T63"><text:s/></text:span></text:p>
      <text:p text:style-name="P64"><text:span text:style-name="T65"><text:s/></text:span><text:span text:style-name="T66">2.2.<text:s/></text:span><text:span text:style-name="T67">Nosacītā nomas maksa mēnesī (izsoles sākumcena)<text:s/></text:span><text:span text:style-name="T68">EUR</text:span><text:span text:style-name="T69"><text:s/>523.52</text:span><text:span text:style-name="T70"><text:s/></text:span><text:span text:style-name="T71">(pievienotās vērtības nodoklis jāmaksā papildus)</text:span><text:span text:style-name="T72">,</text:span><text:span text:style-name="T73"><text:s/></text:span><text:span text:style-name="T74">Stacijas ielā 63, Daugavpilī</text:span><text:span text:style-name="T75">, skat. informāciju par nomas objektu.</text:span></text:p>
      <text:p text:style-name="P76"/>
      <text:p text:style-name="P77">2.3. Iznomājamo telpu lietošanas mērķis – komercdarbība, ievērojot sanitāros un ugunsdrošības normatīvos aktus.</text:p>
      <text:p text:style-name="P78"/>
      <text:p text:style-name="P79"><text:span text:style-name="T80">2.4. Nekustamais īpašums<text:s/></text:span><text:span text:style-name="T81">Stacijas</text:span><text:span text:style-name="T82"><text:s/></text:span><text:span text:style-name="T83">ielā 63, Daugavpilī</text:span><text:span text:style-name="T84">, ir P</text:span>ašvaldības SIA „Sadzīves pakalpojumu kombināts” bilancē<text:span text:style-name="T85">.</text:span></text:p>
      <text:p text:style-name="P86"/>
      <text:p text:style-name="P87"/>
      <text:soft-page-break/>
      <text:p text:style-name="P88">3. Izsoles dalībnieki</text:p>
      <text:p text:style-name="P89">3.1.Par izsoles dalībnieku var kļūt juridiskā vai fiziskā persona, kura saskaņā ar spēkā esošajiem normatīvajiem aktiem un šiem noteikumiem ir tiesīga piedalīties izsolē un iegūt nomas tiesības.</text:p>
      <text:p text:style-name="P90">3.2.Izsoles dalībniekam nav jābūt parādu pret pašvaldību.</text:p>
      <text:p text:style-name="P91"/>
      <text:p text:style-name="P92">4. Izsoles dalībnieku reģistrācija</text:p>
      <text:p text:style-name="P93"><text:span text:style-name="T94">4.1.<text:s/></text:span>Izsoles pretendentu pieteikumi iesniedzami pēc informācijas par nomas objektu publicēšanas Pašvaldības SIA „Sadzīves pakalpojumu kombināts” mājas lapā internetā<text:s/><text:span text:style-name="T95">www.sadzive.lv.</text:span><text:s text:c="2"/></text:p>
      <text:p text:style-name="P96">Izziņas pa tālr.654-24769, 22001171</text:p>
      <text:p text:style-name="P97">4.2. Persona, kura vēlas nomāt nomas objektu, iesniedz komisijai:<text:s/></text:p>
      <text:p text:style-name="P98"><text:span text:style-name="T99">4.3.<text:s/></text:span><text:span text:style-name="T100">Fiziskā persona</text:span><text:span text:style-name="T101">, reģistrējoties dalībai izsolē, iesniedz šādus dokumentus:</text:span></text:p>
      <text:p text:style-name="P102">4.3.1.<text:tab/>izsoles pieteikumu, norādot – vārdu, uzvārdu,<text:s/>personas kodu, deklarētās dzīvesvietas adresi, elektroniskā pasta adresi (ja ir), nomas objektu, uz kuru piesakās, nomas laikā plānotās darbības objektā un piedāvāto nomas maksas apmēru;</text:p>
      <text:p text:style-name="P103">4.3.2.<text:tab/>personu apliecinoša dokumenta kopiju (uzrādot oriģinālu).</text:p>
      <text:p text:style-name="P104"><text:span text:style-name="T105">4.3.3.<text:s/></text:span>maksājuma uzdevumu par drošības naudas apmaksu EUR<text:s/>250<text:s/>(<text:s/>divi simti piecdesmit<text:s/><text:s/>euro) apmērā.<text:s/></text:p>
      <text:p text:style-name="P106"><text:span text:style-name="T107">4.4.</text:span><text:span text:style-name="T108"><text:s/></text:span><text:span text:style-name="T109">Latvijā reģistrēta juridiskā persona</text:span><text:span text:style-name="T110"><text:s/>(pārstāvim uzrādot pasi), reģistrējoties dalībai izsolē, iesniedz šādus dokumentus:</text:span></text:p>
      <text:p text:style-name="P111">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2">4.4.2.<text:tab/>apliecinātu komersanta reģistrācijas apliecības kopiju;</text:p>
      <text:p text:style-name="P113">4.4.3.<text:tab/>attiecīgu Valsts reģistra iestādes izziņu par attiecīgo juridisko personu – par pārstāvības tiesībām;</text:p>
      <text:p text:style-name="P114">4.4.4.<text:tab/>pilnvaru pārstāvēt juridisko personu izsolē, ja juridisko personu pārstāv persona, kurai nav paraksta tiesību.</text:p>
      <text:p text:style-name="P115">4.5.<text:s/><text:span text:style-name="T116">Latvijā nereģistrēta juridiskā persona</text:span><text:s/>(pārstāvim uzrādot personu apliecinošu dokumentu), reģistrējoties dalībai izsolē, iesniedz šādus dokumentus:</text:p>
      <text:p text:style-name="P117">4.5.1.<text:tab/>izsoles pieteikumu, norādot – nosaukumu (firmu), reģistrācijas numuru, juridisko adresi, nomas tiesību pretendenta pārstāvja vārdu, uzvārdu<text:s/>un personas kodu (ja ir), elektroniskā pasta adresi (ja ir), nomas objektu, uz kuru piesakās, nomas laikā plānotās darbības objektā un piedāvāto nomas maksas apmēru;</text:p>
      <text:p text:style-name="P118">4.5.2.<text:tab/>starptautiskajos līgumos noteiktā kārtībā ārvalstī vai Latvijā izsniegtus apliecinātus komersanta reģistrācijas dokumentus;</text:p>
      <text:p text:style-name="P119">4.5.3.<text:tab/>pilnvaru personai, kura pārstāvēs juridisko personu izsolē.</text:p>
      <text:p text:style-name="P120"/>
      <text:p text:style-name="P121"/>
      <text:soft-page-break/>
      <text:p text:style-name="P122">5. Piedāvājumu iesniegšana izsolei un to saturs</text:p>
      <text:list text:style-name="LFO1" text:continue-numbering="true">
        <text:list-item>
          <text:list>
            <text:list-item>
              <text:p text:style-name="P123">Pieteikums ar šo noteikumu 4.nodaļā minētajiem dokumentiem iesniedzams slēgtā aploksnē Pašvaldības<text:s/>SIA „Sadzīves pakalpojumu kombināts” Višķu ielā 21 K, Daugavpilī, LV-5410, informācijā par nomas objektu norādītajā termiņā. Pēc norādītā laika dokumenti netiek pieņemti.<text:s/></text:p>
            </text:list-item>
          </text:list>
        </text:list-item>
      </text:list>
      <text:p text:style-name="P124">Ja dokumenti tiek nosūtīti pa pastu, pasta zīmoga datumam jābūt ne vēlākam, kā nomas<text:s/>tiesību pieteikšanās termiņam, norādītam informācijā par nomas objektu.</text:p>
      <text:p text:style-name="P125">5.2.<text:tab/>Pieteikumu iesniedz rakstveidā<text:span text:style-name="T126"><text:s/>slēgtā aploksnē</text:span>.<text:span text:style-name="T127"><text:s/>Uz aploksnes norāda, ka pieteikums iesniegts rakstiskai izsolei, kā arī nomas objektu (kadastra Nr., Telpu adresi, numuru) un noma</text:span><text:span text:style-name="T128">s tiesību pretendentu, norādot saņēmēju: Pašvaldības SIA „Sadzīves pakalpojumu kombināts”.<text:s/></text:span></text:p>
      <text:p text:style-name="P129"><text:span text:style-name="T130">Ja pieteikums tiks nosūtīts pa pastu, uz aploksnes norādīt:<text:s/></text:span><text:span text:style-name="T131">„Līdz izsolei neatvērt”.</text:span></text:p>
      <text:p text:style-name="P132">5.3. Pieteikumu paraksta izsoles pretendents vai tā pilnvarotā persona.</text:p>
      <text:p text:style-name="P133">5.4. Visi dokumenti iesniedzami latviešu valodā.<text:s/></text:p>
      <text:p text:style-name="P134">5.5. Reģistrācijai iesniegtie dokumenti izsoles dalībniekiem netiek atgriezti.</text:p>
      <text:p text:style-name="P135"><text:span text:style-name="T136">5.6. Komisijas atbildīgais loceklis</text:span><text:s/>reģistrē saņemtos pieteikumus to saņemšanas secībā, norāda saņemšanas datumu un laiku, kā arī nomas tiesību pretendentu. Pieteikumus glabā slēgtā aploksnē līdz izsoles sākumam.</text:p>
      <text:p text:style-name="P137">5.7. Nomas tiesību pretendents drīkst piedalīties rakstiskā izsolē, ja pieteikums iesniegts publikācijā norādītajā termiņā.</text:p>
      <text:p text:style-name="P138">5.8. Ziņas par izsoles pretendentiem un to skaitu netiek izpaustas līdz pat izsoles sākumam. Par ziņu neizpaušanu atbildīga ir Komisija.</text:p>
      <text:p text:style-name="P139"/>
      <text:p text:style-name="P140">6. Izsoles norise</text:p>
      <text:p text:style-name="P141"><text:span text:style-name="T142">6.1.<text:s/></text:span>Piedāvājumu atvēršana notiks informācijā par nomas objektu norādītajā laikā un vietā.</text:p>
      <text:p text:style-name="P143">6.2.<text:s/><text:span text:style-name="T144">Pirms izsoles sākuma izsoles pretendenti vai to<text:s/></text:span><text:span text:style-name="T145">pilnvarotās personas izsoles telpā uzrāda pasi vai citu personu apliecinošu dokumentu, pilnvarotās personas papildus uzrāda pilnvaru. Izsoles pretendents (pilnvarotais pārstāvis) paraksta rakstveida apliecinājumu par viņa piekrišanu izsoles noteikumiem.</text:span></text:p>
      <text:p text:style-name="P146">Ja<text:s/>izsoles dalībnieks vai tā pilnvarotā persona izsoles telpā nevar uzrādīt pasi (pilnvarotā persona arī pilnvaru), tiek uzskatīts, ka izsoles pretendents nav ieradies uz izsoli.<text:s/></text:p>
      <text:p text:style-name="P147">6.3. Izsoli vada un kārtību izsoles laikā nodrošina Komisijas vadītājs.</text:p>
      <text:p text:style-name="P148"><text:span text:style-name="T149">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50">6.5. Pieteikumu atvēršana ir atklāta, un tos atver iesniegšanas secībā.</text:p>
      <text:p text:style-name="P151">6.6. Ja pieteikumā nav iekļauta šo noteikumu<text:s/><text:span text:style-name="T152">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53">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soft-page-break/>
      <text:p text:style-name="P154"><text:span text:style-name="T155">6.8.</text:span><text:span text:style-name="T156"><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p text:style-name="P157">6.9.<text:s/><text:span text:style-name="T158">Ja uz konkrētās<text:s/></text:span><text:span text:style-name="T159">telpas nomas tiesībām pretendē tikai viens izsoles pretendents, nomas tiesības iegūst šis vienīgais izsoles pretendents par nosolīto nomas maksas apmēru.</text:span></text:p>
      <text:p text:style-name="P160">6.10. Ja pēc visu pieteikumu atvēršanas izrādās, ka vairāki nomas tiesību pretendenti piedāvājuši vienādu augstāko nomas maksu, komisija veic vienu no šādām darbībām:<text:s/></text:p>
      <text:p text:style-name="P161">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62">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63">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64"><text:span text:style-name="T165">6.12. Komisija ir tiesīga pārbaudīt izsoles pretendentu sniegtās ziņas. Pretendents<text:s/></text:span>netiek pielaists izsolē,<text:span text:style-name="T166"><text:s/>ja tiek atklāts, ka izsoles pret</text:span><text:span text:style-name="T167">endents ir sniedzis nepatiesas ziņas.</text:span></text:p>
      <text:p text:style-name="P168">7. Nenotikusī izsole</text:p>
      <text:p text:style-name="P169">7.1. Izsole var tikt uzskatīta par nenotikušu:</text:p>
      <text:p text:style-name="P170">7.1.1. ja neviens izsoles pretendents nav iesniedzis pieteikumu;</text:p>
      <text:p text:style-name="P171">7.1.2. ja neviens no izsoles pretendentiem, kurš ieguvis tiesības slēgt nomas līgumu,<text:s/>nenoslēdz to noteiktajā termiņā;</text:p>
      <text:p text:style-name="P172">7.1.3. ja tiek konstatēts, ka bijusi noruna kādu atturēt no piedalīšanās izsolē vai ja izsolē starp pretendentiem konstatēta vienošanās, kas ietekmējusi izsoles rezultātus vai tās gaitu;</text:p>
      <text:p text:style-name="P173">7.1.4. ja nomas tiesības iegūst persona, kurai nav bijušas tiesības piedalīties izsolē.</text:p>
      <text:p text:style-name="P174"/>
      <text:p text:style-name="P175">8. Izsoles rezultātu apstiprināšana</text:p>
      <text:p text:style-name="P176">8.1. Izsoles protokolu 2 (divu) darba dienu laikā kopš izsoles apstiprina Komisija.</text:p>
      <text:p text:style-name="P177"><text:span text:style-name="T178">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9"/>
      <text:p text:style-name="P180">9. Nomas līguma noslēgšana</text:p>
      <text:p text:style-name="P181"><text:span text:style-name="T182">9.1. Pretendentam, kurš ir piedāvājis visaugstāko nomas maksu, 10 (desmit) darba d</text:span><text:span text:style-name="T183">ienu laikā pēc rakstiskās izsoles rezultātu paziņošanas ir jānoslēdz nomas līgums ar Pašvaldības SIA „Sadzīves pakalpojumu kombināts”</text:span>, reģistrācijas Nr.41503002428, juridiskā adrese: Višķu iela 21 K, Daugavpilī,<text:s/><text:span text:style-name="T184">vai rakstiski jāpaziņo par atteikumu slēgt n</text:span><text:span text:style-name="T185">omas līgumu. Ja iepriekšminētajā termiņā pretendents nomas līgumu neparaksta un neiesniedz attiecīgu atteikumu, ir uzskatāms, ka nomas tiesību pretendents no nomas līguma slēgšanas ir atteicies.</text:span></text:p>
      <text:soft-page-break/>
      <text:p text:style-name="P186">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text:s/>pēc piedāvājuma saņemšanas dienas. Ja nomas pretendents piekrīt parakstīt nomas līgumu par paša nosolīto augstāko nomas maksu, tas jāparaksta 10 (desmit) darba dienu laikā.</text:p>
      <text:p text:style-name="P187"/>
      <text:p text:style-name="P188">Komisijas priekšsēdētājs:</text:p>
      <text:p text:style-name="P189">Pašvaldības<text:s/></text:p>
      <text:p text:style-name="P190">SIA „Sadzīves pakalpojumu kombināts”</text:p>
      <text:p text:style-name="P191">Valdes<text:s/>loceklis <text:s text:c="39"/><text:span text:style-name="T192">/personīgais paraksts/</text:span><text:tab/>A.Jeršovs</text:p>
      <text:p text:style-name="P193"/>
      <text:p text:style-name="P194"/>
      <text:p text:style-name="P195"/>
      <text:p text:style-name="P196"/>
      <text:p text:style-name="P197">Komisijas priekšsēdētāja vietniece:<text:s/></text:p>
      <text:p text:style-name="P198">Pašvaldības<text:s/></text:p>
      <text:p text:style-name="P199">SIA „Sadzīves pakalpojumu kombināts”</text:p>
      <text:p text:style-name="P200">Finanšu direktore <text:s text:c="30"/><text:span text:style-name="T201"><text:s/></text:span><text:s text:c="2"/><text:span text:style-name="T202">/personīgais paraksts/</text:span><text:tab/><text:span text:style-name="T203"><text:s/></text:span>J.Tukāne</text:p>
      <text:p text:style-name="P204"/>
      <text:p text:style-name="P205"/>
      <text:p text:style-name="P206"/>
      <text:p text:style-name="P207">Pašvaldības<text:s/></text:p>
      <text:p text:style-name="P208">SIA „Sadzīves pakalpojumu kombināts”</text:p>
      <text:p text:style-name="P209">Saimniecības vadītāja <text:s text:c="18"/><text:span text:style-name="T210"><text:s text:c="13"/></text:span><text:span text:style-name="T211">/personīgais paraksts/<text:s/></text:span><text:span text:style-name="T212"><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7-07-20T11:25:00Z</meta:creation-date>
    <dc:date>2017-07-20T12:44:00Z</dc:date>
    <meta:print-date>2017-07-20T12:42:00Z</meta:print-date>
    <meta:template xlink:href="Normal" xlink:type="simple"/>
    <meta:editing-cycles>8</meta:editing-cycles>
    <meta:editing-duration>PT600S</meta:editing-duration>
    <meta:document-statistic meta:page-count="5" meta:paragraph-count="24" meta:word-count="1811" meta:character-count="12112" meta:row-count="86" meta:non-whitespace-character-count="10325"/>
  </office:meta>
</office:document-meta>
</file>