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1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2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3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5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6" style:parent-style-name="Основнойтекст" style:family="paragraph">
      <style:text-properties fo:font-size="10pt" style:font-size-asian="10pt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text-properties fo:language="lv" fo:country="LV"/>
    </style:style>
    <style:style style:name="P30" style:parent-style-name="Обычный" style:family="paragraph">
      <style:text-properties fo:language="lv" fo:country="LV"/>
    </style:style>
    <style:style style:name="P31" style:parent-style-name="Обычный" style:family="paragraph">
      <style:text-properties fo:language="lv" fo:country="LV"/>
    </style:style>
    <style:style style:name="P32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3" style:parent-style-name="Обычный" style:family="paragraph">
      <style:paragraph-properties fo:text-align="center"/>
      <style:text-properties fo:language="lv" fo:country="LV"/>
    </style:style>
    <style:style style:name="P34" style:parent-style-name="Обычный" style:family="paragraph">
      <style:text-properties fo:language="lv" fo:country="LV"/>
    </style:style>
    <style:style style:name="P35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6" style:parent-style-name="Обычный" style:family="paragraph">
      <style:paragraph-properties fo:text-align="center"/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text-properties fo:language="lv" fo:country="LV"/>
    </style:style>
    <style:style style:name="P39" style:parent-style-name="Обычный" style:family="paragraph">
      <style:text-properties fo:language="lv" fo:country="LV"/>
    </style:style>
    <style:style style:name="P40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1" style:parent-style-name="Обычный" style:family="paragraph">
      <style:paragraph-properties fo:text-align="center"/>
      <style:text-properties fo:language="lv" fo:country="LV"/>
    </style:style>
    <style:style style:name="P42" style:parent-style-name="Обычный" style:family="paragraph">
      <style:text-properties fo:language="lv" fo:country="LV"/>
    </style:style>
    <style:style style:name="P43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4" style:parent-style-name="Обычный" style:family="paragraph">
      <style:paragraph-properties fo:text-align="center"/>
      <style:text-properties fo:language="lv" fo:country="LV"/>
    </style:style>
    <style:style style:name="P45" style:parent-style-name="Обычный" style:family="paragraph">
      <style:text-properties fo:language="lv" fo:country="LV"/>
    </style:style>
    <style:style style:name="P46" style:parent-style-name="Обычный" style:family="paragraph">
      <style:text-properties fo:language="lv" fo:country="LV"/>
    </style:style>
    <style:style style:name="P47" style:parent-style-name="Основнойтекст" style:family="paragraph">
      <style:text-properties fo:font-size="8pt" style:font-size-asian="8pt"/>
    </style:style>
    <style:style style:name="P48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9" style:parent-style-name="Основнойшрифтабзаца" style:family="text">
      <style:text-properties fo:font-size="8pt" style:font-size-asian="8pt"/>
    </style:style>
    <style:style style:name="P50" style:parent-style-name="Обычный" style:family="paragraph">
      <style:paragraph-properties fo:text-align="center"/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P54" style:parent-style-name="Обычный" style:family="paragraph">
      <style:text-properties fo:language="lv" fo:country="LV"/>
    </style:style>
    <style:style style:name="P55" style:parent-style-name="Обычный" style:family="paragraph">
      <style:text-properties fo:language="lv" fo:country="LV"/>
    </style:style>
    <style:style style:name="P56" style:parent-style-name="Обычный" style:family="paragraph">
      <style:text-properties fo:language="lv" fo:country="LV"/>
    </style:style>
    <style:style style:name="T57" style:parent-style-name="Основнойшрифтабзаца" style:family="text">
      <style:text-properties fo:font-size="8pt" style:font-size-asian="8pt"/>
    </style:style>
    <style:style style:name="P58" style:parent-style-name="Обычный" style:family="paragraph">
      <style:paragraph-properties fo:text-align="center"/>
      <style:text-properties fo:language="lv" fo:country="LV"/>
    </style:style>
    <style:style style:name="P59" style:parent-style-name="Обычный" style:family="paragraph">
      <style:paragraph-properties fo:text-align="center"/>
      <style:text-properties fo:language="lv" fo:country="LV"/>
    </style:style>
    <style:style style:name="P60" style:parent-style-name="Обычный" style:family="paragraph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language="lv" fo:country="LV"/>
    </style:style>
    <style:style style:name="T69" style:parent-style-name="Основнойшрифтабзаца" style:family="text">
      <style:text-properties fo:language="lv" fo:country="LV"/>
    </style:style>
    <style:style style:name="T70" style:parent-style-name="Основнойшрифтабзаца" style:family="text">
      <style:text-properties fo:font-size="8pt" style:font-size-asian="8pt" fo:language="lv" fo:country="LV"/>
    </style:style>
    <style:style style:name="P71" style:parent-style-name="Обычный" style:family="paragraph">
      <style:text-properties fo:language="lv" fo:country="LV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<text:s/></text:span><text:span text:style-name="T19">205.6</text:span><text:span text:style-name="T20"><text:s/>m</text:span><text:span text:style-name="T21">2 <text:s/></text:span></text:h>
      <text:h text:style-name="P22" text:outline-level="1">Višķu ielā 21 I , Daugavpilī,<text:s/></text:h>
      <text:h text:style-name="P23" text:outline-level="1"><text:span text:style-name="T24">kadastra apzīmējums 0500 0071601</text:span><text:span text:style-name="T25">032</text:span></text:h>
      <text:p text:style-name="P26">(telpas Nr., platība, adrese, kadastra numurs)</text:p>
      <text:p text:style-name="P27"/>
      <text:p text:style-name="P28"/>
      <text:p text:style-name="P29">fiziskas personas:</text:p>
      <text:p text:style-name="P30"/>
      <text:p text:style-name="P31">________________________________________________________________________________</text:p>
      <text:p text:style-name="P32">(vārds,<text:s/>uzvārds, personas kods)</text:p>
      <text:p text:style-name="P33"/>
      <text:p text:style-name="P34">________________________________________________________________________________</text:p>
      <text:p text:style-name="P35">(deklarētās dzīvesvietas adrese)</text:p>
      <text:p text:style-name="P36"/>
      <text:p text:style-name="P37">juridiskas personas:</text:p>
      <text:p text:style-name="P38"/>
      <text:p text:style-name="P39">________________________________________________________________________________</text:p>
      <text:p text:style-name="P40">(nosaukums)<text:s/></text:p>
      <text:p text:style-name="P41"/>
      <text:p text:style-name="P42">________________________________________________________________________________</text:p>
      <text:p text:style-name="P43">(reģistrācijas numurs, juridiskā adrese)</text:p>
      <text:p text:style-name="P44"/>
      <text:p text:style-name="P45">Nomas tiesību pretendenta pārstāvja __________________________________________________</text:p>
      <text:p text:style-name="P46"/>
      <text:p text:style-name="Основнойтекст">________________________________________________________________________________</text:p>
      <text:p text:style-name="P47">(vārds, uzvārds, personas kods (ja ir)</text:p>
      <text:p text:style-name="P48"/>
      <text:p text:style-name="Основнойтекст"><text:span text:style-name="T49">(elektroniskā pasta adrese (ja ir)</text:span></text:p>
      <text:p text:style-name="P50"/>
      <text:p text:style-name="P51">Nomas laikā plānotās darbības nomas objektā ___________________________________________</text:p>
      <text:p text:style-name="P52"/>
      <text:p text:style-name="P53">________________________________________________________________________________</text:p>
      <text:p text:style-name="P54"/>
      <text:p text:style-name="P55">Piedāvātais nomas maksas apmērs (EUR mēnesī) (bez PVN) ______________________________</text:p>
      <text:p text:style-name="P56"/>
      <text:p text:style-name="Основнойтекст">________________________________________________________________________________</text:p>
      <text:p text:style-name="Основнойтекст"><text:span text:style-name="T57">(ja tiek rīkota rakstiskā izsole)</text:span></text:p>
      <text:p text:style-name="P58"/>
      <text:p text:style-name="P59"/>
      <text:p text:style-name="P60">2016.gada <text:s/>_____________<text:s text:c="59"/>___________________<text:s/></text:p>
      <text:p text:style-name="Обычный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6"/></text:span><text:span text:style-name="T70">(paraksts, zīmogs)</text:span></text:p>
      <text:p text:style-name="P71"/>
      <text:p text:style-name="Обычный"><text:span text:style-name="T72">*<text:s/></text:span><text:span text:style-name="T73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6-02-15T14:40:00Z</meta:creation-date>
    <dc:date>2016-02-15T14:43:00Z</dc:date>
    <meta:print-date>2016-02-15T14:38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88" meta:character-count="1929" meta:row-count="13" meta:non-whitespace-character-count="1644"/>
  </office:meta>
</office:document-meta>
</file>